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2.1604in"/>
    </style:style>
    <style:style style:name="TableColumn13" style:family="table-column">
      <style:table-column-properties style:column-width="4.5256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 style:min-row-height="0.25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06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4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88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54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4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86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864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86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致理科技大學服務學習反思日誌(第一天)</text:p>
      <text:p text:style-name="內文"><text:span text:style-name="T2">日期：</text:span><text:span text:style-name="T3"><text:s text:c="10"/></text:span><text:span text:style-name="T4"><text:s text:c="19"/>活動或課程名稱：</text:span><text:span text:style-name="T5">1</text:span><text:span text:style-name="T6">1</text:span><text:span text:style-name="T7">3</text:span><text:span text:style-name="T8">年綜合所得稅納稅服務隊</text:span></text:p>
      <text:p text:style-name="P9">班級：<text:s/><text:s text:c="5"/><text:s text:c="23"/>學號：<text:s/></text:p>
      <text:p text:style-name="P10">姓名：<text:s/><text:s text:c="6"/><text:s text:c="22"/>服務機構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 <text:s text:c="2"/>目</text:p>
          </table:table-cell>
          <table:table-cell table:style-name="TableCell17">
            <text:p text:style-name="P18">內 <text:s text:c="2"/>容</text:p>
          </table:table-cell>
        </table:table-row>
        <table:table-row table:style-name="TableRow19">
          <table:table-cell table:style-name="TableCell20">
            <text:p text:style-name="P21">What?</text:p>
          </table:table-cell>
          <table:table-cell table:style-name="TableCell22">
            <text:p text:style-name="P23">服務過程中所做、所見、所聞</text:p>
          </table:table-cell>
        </table:table-row>
        <table:table-row table:style-name="TableRow24">
          <table:table-cell table:style-name="TableCell25">
            <text:p text:style-name="P26">我做了什麼服務?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我看見什麼事情?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我聽到什麼心聲?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我接觸到什麼問題?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他人發生什麼問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o What?</text:p>
          </table:table-cell>
          <table:table-cell table:style-name="TableCell52">
            <text:p text:style-name="P53">新觀念</text:p>
          </table:table-cell>
        </table:table-row>
        <table:table-row table:style-name="TableRow54">
          <table:table-cell table:style-name="TableCell55">
            <text:p text:style-name="P56"><text:s/>為什麼會發生上述情事?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/>有什麼感想與思想?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/>我學到了什麼?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對我有什麼意義?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我有什麼新看法?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w What?</text:p>
          </table:table-cell>
          <table:table-cell table:style-name="TableCell82">
            <text:p text:style-name="P83">新觀念應用</text:p>
          </table:table-cell>
        </table:table-row>
        <table:table-row table:style-name="TableRow84">
          <table:table-cell table:style-name="TableCell85">
            <text:p text:style-name="P86">上述對我做事有何改變?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我要做什麼改變?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對我自己和社會有何影響?</text:p>
          </table:table-cell>
          <table:table-cell table:style-name="TableCell97"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user</meta:initial-creator>
    <dc:creator>user</dc:creator>
    <meta:creation-date>2024-02-29T13:05:00Z</meta:creation-date>
    <dc:date>2024-02-29T13:05:00Z</dc:date>
    <meta:print-date>2006-04-27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