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8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3833in" fo:margin-right="0.0166in">
        <style:tab-stops>
          <style:tab-stop style:type="right" style:leader-style="dotted" style:leader-text="." style:position="5.7in"/>
        </style:tab-stops>
      </style:paragraph-properties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letter-spacing="-0.0138i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3833in">
        <style:tab-stops>
          <style:tab-stop style:type="left" style:position="0.4166in"/>
          <style:tab-stop style:type="right" style:leader-style="dotted" style:leader-text="." style:position="4.991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3833in">
        <style:tab-stops>
          <style:tab-stop style:type="left" style:position="0.4166in"/>
          <style:tab-stop style:type="right" style:leader-style="dotted" style:leader-text="." style:position="4.9916in"/>
        </style:tab-stops>
      </style:paragraph-properties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993in" fo:margin-right="0.0166in" fo:text-indent="-0.3263in">
        <style:tab-stops>
          <style:tab-stop style:type="right" style:leader-style="dotted" style:leader-text="." style:position="5.0902in"/>
        </style:tab-stops>
      </style:paragraph-properties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993in" fo:margin-right="0.0166in" fo:text-indent="-0.3263in">
        <style:tab-stops>
          <style:tab-stop style:type="right" style:leader-style="dotted" style:leader-text="." style:position="5.0902in"/>
        </style:tab-stops>
      </style:paragraph-properties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993in" fo:margin-right="0.0166in" fo:text-indent="-0.3263in">
        <style:tab-stops>
          <style:tab-stop style:type="right" style:leader-style="dotted" style:leader-text="." style:position="5.0902in"/>
        </style:tab-stops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993in" fo:margin-right="0.0166in" fo:text-indent="-0.3263in">
        <style:tab-stops>
          <style:tab-stop style:type="right" style:leader-style="dotted" style:leader-text="." style:position="5.0902in"/>
        </style:tab-stops>
      </style:paragraph-properties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3833in">
        <style:tab-stops>
          <style:tab-stop style:type="left" style:position="0.4166in"/>
          <style:tab-stop style:type="right" style:leader-style="dotted" style:leader-text="." style:position="4.9916in"/>
        </style:tab-stops>
      </style:paragraph-properties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3833in">
        <style:tab-stops>
          <style:tab-stop style:type="left" style:position="0.4166in"/>
          <style:tab-stop style:type="right" style:leader-style="dotted" style:leader-text="." style:position="4.9916in"/>
        </style:tab-stops>
      </style:paragraph-properties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margin-left="0.993in" fo:margin-right="0.0166in" fo:text-indent="-0.3263in">
        <style:tab-stops>
          <style:tab-stop style:type="right" style:leader-style="dotted" style:leader-text="." style:position="5.0902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 fo:margin-left="0.993in" fo:margin-right="0.0166in" fo:text-indent="-0.3263in">
        <style:tab-stops>
          <style:tab-stop style:type="right" style:leader-style="dotted" style:leader-text="." style:position="5.0902in"/>
        </style:tab-stops>
      </style:paragraph-properties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 fo:margin-left="0.993in" fo:margin-right="0.0166in" fo:text-indent="-0.3263in">
        <style:tab-stops>
          <style:tab-stop style:type="right" style:leader-style="dotted" style:leader-text="." style:position="5.0902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3833in">
        <style:tab-stops>
          <style:tab-stop style:type="left" style:position="0.4166in"/>
          <style:tab-stop style:type="right" style:leader-style="dotted" style:leader-text="." style:position="4.9916in"/>
        </style:tab-stops>
      </style:paragraph-properties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 fo:margin-left="0.3833in" fo:margin-right="0.0166in">
        <style:tab-stops>
          <style:tab-stop style:type="right" style:leader-style="dotted" style:leader-text="." style:position="5.7in"/>
        </style:tab-stops>
      </style:paragraph-properties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78" style:parent-style-name="清單段落" style:list-style-name="LFO6" style:family="paragraph">
      <style:paragraph-properties style:snap-to-layout-grid="false" fo:text-align="justify" fo:margin-top="0.125in" fo:margin-left="0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text-indent="0.3888in"/>
      <style:text-properties style:font-name-asian="標楷體" fo:font-size="14pt" style:font-size-asian="14pt" style:font-size-complex="14pt"/>
    </style:style>
    <style:style style:name="P82" style:parent-style-name="清單段落" style:list-style-name="LFO6" style:family="paragraph">
      <style:paragraph-properties style:snap-to-layout-grid="false" fo:text-align="justify" fo:margin-top="0.125in" fo:margin-left="0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125in" fo:text-indent="0.3888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text-indent="0.097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125in" fo:text-indent="0.097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25in" fo:text-indent="0.097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 fo:text-indent="0.0972in"/>
      <style:text-properties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style:snap-to-layout-grid="false" fo:text-align="justify" fo:margin-top="0.125in" fo:margin-left="0in" fo:text-indent="-0.1576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style:snap-to-layout-grid="false" fo:text-align="justify" fo:margin-top="0.125in" fo:margin-left="0in" fo:text-indent="-0.157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25in" fo:margin-left="0.2166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text-indent="0.09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text-indent="0.097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fo:text-indent="0.0972in"/>
      <style:text-properties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text-align="justify" fo:margin-top="0.125in" fo:margin-left="0in" fo:text-indent="-0.1576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125in" fo:margin-left="0.25in" fo:text-indent="0.388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style:snap-to-layout-grid="false" fo:text-align="justify" fo:margin-left="0in" fo:text-indent="-0.1576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margin-left="0.2166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39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42" style:parent-style-name="內文" style:family="paragraph">
      <style:paragraph-properties fo:margin-left="0.1666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7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79" style:parent-style-name="內文" style:family="paragraph">
      <style:paragraph-properties fo:margin-left="0.6527in" fo:text-indent="-0.4861in">
        <style:tab-stops/>
      </style:paragraph-properties>
      <style:text-properties style:font-name="標楷體" style:font-name-asian="標楷體" fo:font-size="14pt" style:font-size-asian="14pt" style:font-size-complex="14pt" fo:background-color="#FFFF00"/>
    </style:style>
    <style:style style:name="P180" style:parent-style-name="內文" style:family="paragraph">
      <style:paragraph-properties fo:margin-left="0.6527in" fo:text-indent="-0.486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84" style:parent-style-name="內文" style:family="paragraph">
      <style:paragraph-properties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2" style:parent-style-name="內文" style:family="paragraph">
      <style:text-properties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計資訊系</text:span><text:span text:style-name="T3">校外實習</text:span><text:span text:style-name="T4">心得</text:span><text:span text:style-name="T5">報告</text:span></text:p>
      <text:p text:style-name="P6">格式如下</text:p>
      <text:p text:style-name="P7"/>
      <text:p text:style-name="P8"><text:span text:style-name="T9">一、</text:span><text:span text:style-name="T10">封</text:span><text:span text:style-name="T11"><text:s text:c="2"/></text:span><text:span text:style-name="T12">面</text:span><text:span text:style-name="T13">（如範例）</text:span></text:p>
      <text:p text:style-name="內文"><text:tab/></text:p>
      <text:p text:style-name="P14"><text:span text:style-name="T15">二、</text:span><text:span text:style-name="T16">目錄</text:span></text:p>
      <text:p text:style-name="P17"/>
      <text:p text:style-name="P18"><text:span text:style-name="T19">目錄</text:span><text:span text:style-name="T20"><text:tab/></text:span><text:span text:style-name="T21">i</text:span></text:p>
      <text:p text:style-name="P22"><text:span text:style-name="T23">一、</text:span><text:span text:style-name="T24">實習單位介紹</text:span></text:p>
      <text:p text:style-name="P25"><text:span text:style-name="T26">二、實習單位作業流程及工作內容</text:span><text:span text:style-name="T27"><text:tab/></text:span><text:span text:style-name="T28">…</text:span><text:span text:style-name="T29">..</text:span></text:p>
      <text:p text:style-name="P30"><text:span text:style-name="T31">（一）</text:span><text:span text:style-name="T32">工作職掌</text:span><text:span text:style-name="T33"><text:tab/></text:span></text:p>
      <text:p text:style-name="P34"><text:span text:style-name="T35">（二）</text:span><text:span text:style-name="T36">工作內容與特性</text:span><text:span text:style-name="T37"><text:tab/></text:span></text:p>
      <text:p text:style-name="P38"><text:span text:style-name="T39">（三）</text:span><text:span text:style-name="T40">工作流程</text:span><text:span text:style-name="T41"><text:tab/></text:span></text:p>
      <text:p text:style-name="P42"><text:span text:style-name="T43">（四）</text:span><text:span text:style-name="T44">專業需求</text:span><text:span text:style-name="T45"><text:tab/></text:span></text:p>
      <text:p text:style-name="P46"><text:span text:style-name="T47">三、</text:span><text:span text:style-name="T48">實習遭遇困難與解決</text:span><text:span text:style-name="T49"><text:tab/></text:span></text:p>
      <text:p text:style-name="P50"><text:span text:style-name="T51">四</text:span><text:span text:style-name="T52">、</text:span><text:span text:style-name="T53">實務與理論印證</text:span><text:span text:style-name="T54"><text:tab/></text:span></text:p>
      <text:p text:style-name="P55"><text:span text:style-name="T56">（一）</text:span><text:span text:style-name="T57">學校所學專業運用於實習上之描述</text:span><text:span text:style-name="T58"><text:tab/></text:span></text:p>
      <text:p text:style-name="P59"><text:span text:style-name="T60">（二）</text:span><text:span text:style-name="T61">學校所學專業與實習單位實務操作之差異</text:span><text:span text:style-name="T62"><text:tab/></text:span></text:p>
      <text:p text:style-name="P63"><text:span text:style-name="T64">（三）</text:span><text:span text:style-name="T65">我自成長及省思</text:span><text:span text:style-name="T66"><text:tab/></text:span></text:p>
      <text:p text:style-name="P67"><text:span text:style-name="T68">五</text:span><text:span text:style-name="T69">、</text:span><text:span text:style-name="T70">結論與建議</text:span><text:span text:style-name="T71"><text:tab/></text:span></text:p>
      <text:p text:style-name="P72"><text:span text:style-name="T73">附件</text:span><text:span text:style-name="T74"><text:tab/>…………………</text:span></text:p>
      <text:p text:style-name="P75"><text:line-break/></text:p>
      <text:p text:style-name="P76"/>
      <text:soft-page-break/>
      <text:p text:style-name="P77">本文內容說明</text:p>
      <text:list text:style-name="LFO6" text:continue-numbering="true">
        <text:list-item>
          <text:p text:style-name="P78"><text:span text:style-name="T79">實習單位</text:span><text:span text:style-name="T80">介紹</text:span></text:p>
        </text:list-item>
      </text:list>
      <text:p text:style-name="P81">請就實習單位的基本資料之事前認識，如歷史沿革、單位經營理念、單位經營性質、管理制度、單位的環境與地點位置、組織文化和商譽等加以詳述。</text:p>
      <text:list text:style-name="LFO6" text:continue-numbering="true">
        <text:list-item>
          <text:p text:style-name="P82"><text:span text:style-name="T83">實習單位作業流程及工作內容</text:span></text:p>
        </text:list-item>
      </text:list>
      <text:p text:style-name="P84"><text:span text:style-name="T85">描述對實習工作應備的專業知識和技能的準備、</text:span><text:span text:style-name="T86">個人工作興趣及對工作性質的認識</text:span><text:span text:style-name="T87">與了解、對實務期間時間的管理等之期許，應具體依下列項目說明</text:span></text:p>
      <text:p text:style-name="P88">(一)工作職掌</text:p>
      <text:p text:style-name="P89">(二)工作內容與特性</text:p>
      <text:p text:style-name="P90">(三)工作流程</text:p>
      <text:p text:style-name="P91">(四)專業需求</text:p>
      <text:list text:style-name="LFO6" text:continue-numbering="true">
        <text:list-item>
          <text:p text:style-name="P92"><text:span text:style-name="T93">實習遭遇困難與解決</text:span></text:p>
        </text:list-item>
      </text:list>
      <text:p text:style-name="P94">描述對實習工作所面臨的困難和問題，解決的方式和技巧等。</text:p>
      <text:list text:style-name="LFO6" text:continue-numbering="true">
        <text:list-item>
          <text:p text:style-name="P95"><text:span text:style-name="T96">實務</text:span><text:span text:style-name="T97">與理論印證</text:span></text:p>
        </text:list-item>
      </text:list>
      <text:p text:style-name="P98"><text:span text:style-name="T99">應具體依</text:span><text:span text:style-name="T100">下列</text:span><text:span text:style-name="T101">項目說明：</text:span></text:p>
      <text:p text:style-name="P102">(一)學校所學專業運用於實習上之描述</text:p>
      <text:p text:style-name="P103">(二)學校所學專業與實習單位實務操作之差異</text:p>
      <text:p text:style-name="P104">(三)我自成長及省思。</text:p>
      <text:list text:style-name="LFO6" text:continue-numbering="true">
        <text:list-item>
          <text:p text:style-name="P105"><text:span text:style-name="T106">結論</text:span><text:span text:style-name="T107">與建議</text:span></text:p>
        </text:list-item>
      </text:list>
      <text:p text:style-name="P108"><text:span text:style-name="T109">請就</text:span><text:span text:style-name="T110">實習</text:span><text:span text:style-name="T111">期間是否工作環境能學以致用、進修與訓練、人際關係、主管領導方式、</text:span><text:span text:style-name="T112">工作</text:span><text:span text:style-name="T113">內容和</text:span><text:span text:style-name="T114">認知</text:span><text:span text:style-name="T115">、公司發展願景、工作中最難忘的人事物、工作中最滿意或最不滿意的事、對學校教學及本實習制度的建議、對未來之生涯規劃、期許和</text:span><text:span text:style-name="T116"><text:s/></text:span><text:span text:style-name="T117">目標等加以敘述</text:span><text:span text:style-name="T118">)</text:span><text:span text:style-name="T119">。</text:span></text:p>
      <text:list text:style-name="LFO6" text:continue-numbering="true">
        <text:list-item>
          <text:p text:style-name="P120"><text:span text:style-name="T121">附件</text:span></text:p>
        </text:list-item>
      </text:list>
      <text:p text:style-name="P122"><text:span text:style-name="T123">工作照片</text:span><text:span text:style-name="T124">(</text:span><text:span text:style-name="T125">至少</text:span><text:span text:style-name="T126">2</text:span><text:span text:style-name="T127">張</text:span><text:span text:style-name="T128">)</text:span><text:span text:style-name="T129">及工作週誌</text:span><text:span text:style-name="T130">2</text:span><text:span text:style-name="T131">週</text:span><text:span text:style-name="T132">(</text:span><text:span text:style-name="T133">請列印</text:span><text:span text:style-name="T134">E</text:span><text:span text:style-name="T135">化平台之週誌</text:span><text:span text:style-name="T136">)</text:span><text:span text:style-name="T137">。</text:span></text:p>
      <text:p text:style-name="P138"/>
      <text:p text:style-name="P139"/>
      <text:soft-page-break/>
      <text:p text:style-name="P140"><text:span text:style-name="T141">打字及列印規定</text:span></text:p>
      <text:p text:style-name="P142"><text:span text:style-name="T143">A4</text:span><text:span text:style-name="T144">紙張</text:span><text:span text:style-name="T145">，邊界上下各</text:span><text:span text:style-name="T146">2</text:span><text:span text:style-name="T147">cm</text:span><text:span text:style-name="T148">，左右各</text:span><text:span text:style-name="T149">2.5</text:span><text:span text:style-name="T150">cm</text:span><text:span text:style-name="T151">，</text:span><text:span text:style-name="T152">標題：</text:span><text:span text:style-name="T153">16</text:span><text:span text:style-name="T154">號字，</text:span><text:span text:style-name="T155">內文</text:span><text:span text:style-name="T156">：</text:span><text:span text:style-name="T157">14</text:span><text:span text:style-name="T158">號字</text:span><text:span text:style-name="T159">(</text:span><text:span text:style-name="T160">中文字型：標體；</text:span><text:span text:style-name="T161">英文稿為</text:span><text:span text:style-name="T162">Times New Roman</text:span><text:span text:style-name="T163"><text:s/></text:span><text:span text:style-name="T164">1</text:span><text:span text:style-name="T165">4</text:span><text:span text:style-name="T166">號字</text:span><text:span text:style-name="T167">)</text:span><text:span text:style-name="T168">，</text:span><text:span text:style-name="T169">段落為</text:span><text:span text:style-name="T170">固定行高</text:span><text:span text:style-name="T171">18pt</text:span><text:span text:style-name="T172">，與前段距離</text:span><text:span text:style-name="T173">6pt</text:span><text:span text:style-name="T174">，頁碼置於下方中間處。</text:span></text:p>
      <text:p text:style-name="P175"/>
      <text:p text:style-name="P176"/>
      <text:p text:style-name="P177">繳交規定</text:p>
      <text:p text:style-name="P178"/>
      <text:p text:style-name="P179">(1)內容上傳就業E化平台</text:p>
      <text:p text:style-name="P180"><text:span text:style-name="T181">(2)</text:span><text:span text:style-name="T182">電子檔</text:span><text:span text:style-name="T183">1份繳交給各班負責TA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<text:span text:style-name="T201"><draw:frame draw:z-index="251664384" draw:id="id0" draw:style-name="a0" draw:name="文字方塊 5" text:anchor-type="paragraph" svg:x="5.5in" svg:y="-0.5in" svg:width="0.83472in" svg:height="0.49931in" style:rel-width="scale" style:rel-height="scale"><draw:text-box><text:p text:style-name="P202">範例</text:p></draw:text-box><svg:title/><svg:desc/></draw:frame></text:span><text:span text:style-name="T203">致理</text:span><text:span text:style-name="T204">科技大學</text:span><text:span text:style-name="T205">「會計資訊系」</text:span></text:p>
      <text:p text:style-name="P206">112學年度日四技報稅服務實習心得報告</text:p>
      <text:p text:style-name="P207"/>
      <text:p text:style-name="P208"/>
      <text:p text:style-name="P209"/>
      <text:p text:style-name="P210"/>
      <text:p text:style-name="P211"/>
      <text:p text:style-name="P212">實習單位：</text:p>
      <text:p text:style-name="P213">實習期間：113年 <text:s/>月 <text:s/>日～<text:s/>113年 <text:s text:c="2"/>月 <text:s/>日 <text:s text:c="3"/></text:p>
      <text:p text:style-name="P214">課程名稱：報稅服務實習</text:p>
      <text:p text:style-name="P215"/>
      <text:p text:style-name="P216"/>
      <text:p text:style-name="P217"/>
      <text:p text:style-name="P218">輔導老師： <text:s text:c="9"/>老師</text:p>
      <text:p text:style-name="P219">實習學生：</text:p>
      <text:p text:style-name="P220">班 <text:s text:c="3"/>級：</text:p>
      <text:p text:style-name="P221">學 <text:s text:c="3"/>號：</text:p>
      <text:p text:style-name="P222"/>
      <text:p text:style-name="P223"><text:span text:style-name="T224">中華民國1</text:span><text:span text:style-name="T225">1</text:span><text:span text:style-name="T226">3</text:span><text:span text:style-name="T227">年</text:span><text:span text:style-name="T228">6</text:span><text:span text:style-name="T229">月</text:span><text:span text:style-name="T230">7</text:span><text:span text:style-name="T2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9T13:14:00Z</meta:creation-date>
    <dc:date>2024-02-29T13:14:00Z</dc:date>
    <meta:print-date>2020-03-20T11:3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8" meta:character-count="996" meta:row-count="7" meta:non-whitespace-character-count="849"/>
  </office:meta>
</office:document-meta>
</file>