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1.443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6" style:family="table-row">
      <style:table-row-properties style:min-row-height="0.932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3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95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6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15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29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3.6506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3562in" style:use-optimal-column-width="false"/>
    </style:style>
    <style:style style:name="TableColumn141" style:family="table-column">
      <style:table-column-properties style:column-width="1.3895in" style:use-optimal-column-width="false"/>
    </style:style>
    <style:style style:name="TableColumn142" style:family="table-column">
      <style:table-column-properties style:column-width="1.3902in" style:use-optimal-column-width="false"/>
    </style:style>
    <style:style style:name="TableColumn143" style:family="table-column">
      <style:table-column-properties style:column-width="1.3916in" style:use-optimal-column-width="false"/>
    </style:style>
    <style:style style:name="TableColumn144" style:family="table-column">
      <style:table-column-properties style:column-width="1.2083in" style:use-optimal-column-width="false"/>
    </style:style>
    <style:style style:name="Table139" style:family="table">
      <style:table-properties style:width="6.7361in" fo:margin-left="0in" table:align="center"/>
    </style:style>
    <style:style style:name="TableRow145" style:family="table-row">
      <style:table-row-properties style:min-row-height="0.427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56" style:family="table-row">
      <style:table-row-properties style:min-row-height="0.6152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分類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題類別</text:p>
          </table:table-cell>
          <table:table-cell table:style-name="TableCell19" table:number-columns-spanned="2">
            <text:p text:style-name="P20">□專題類</text:p>
          </table:table-cell>
          <table:covered-table-cell/>
          <table:table-cell table:style-name="TableCell21" table:number-columns-spanned="2">
            <text:p text:style-name="P22">□競賽類-條件1</text:p>
            <text:p text:style-name="P23"/>
            <text:p text:style-name="P24">□競賽類-條件2</text:p>
          </table:table-cell>
          <table:covered-table-cell/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專</text:p>
            <text:p text:style-name="P106">題</text:p>
            <text:p text:style-name="P107">類</text:p>
            <text:p text:style-name="P108">別</text:p>
            <text:p text:style-name="P109">說</text:p>
            <text:p text:style-name="P110">明</text:p>
          </table:table-cell>
          <table:table-cell table:style-name="TableCell111" table:number-columns-spanned="6">
            <text:p text:style-name="P112"><text:span text:style-name="T113">「專題類」</text:span></text:p>
            <text:p text:style-name="P114"><text:span text:style-name="T115">請</text:span><text:span text:style-name="T116">一併繳交專題研究計畫書(論文前3章)</text:span><text:span text:style-name="T117">、</text:span><text:span text:style-name="T118">計畫書審核表</text:span><text:span text:style-name="T119">。</text:span></text:p>
            <text:p text:style-name="P120">參加本系會計實務專題競賽發表，並於在學期間全體組員至少參加一場研討會(不限校內外)發表，或校外全國專題競賽。<text:s text:c="93"/></text:p>
            <text:p text:style-name="P121"/>
            <text:p text:style-name="P122"><text:span text:style-name="T123">「</text:span><text:span text:style-name="T124">競賽</text:span><text:span text:style-name="T125">類」</text:span><text:span text:style-name="T126">-</text:span><text:span text:style-name="T127">請</text:span><text:span text:style-name="T128">一併繳交「參賽計畫表」</text:span><text:span text:style-name="T129"><text:s/></text:span><text:span text:style-name="T130">(競賽期間為1</text:span><text:span text:style-name="T131">10</text:span><text:span text:style-name="T132">年8月至11</text:span><text:span text:style-name="T133">2</text:span><text:span text:style-name="T134">年10月)</text:span></text:p>
            <text:p text:style-name="P135">條件1.全體參加全國競賽1場並且於決賽獲獎。</text:p>
            <text:p text:style-name="P136">條件2.全體參加全國競賽2場無獲獎。</text:p>
            <text:p text:style-name="P137">競賽項目必須為校、商務管理學院、會計資訊系之重點競賽，或前幾屆(105~108級)執行時獲認可之競賽，若非以上競賽，請於繳交「參賽計畫表」同時，檢附競賽簡章，及前一年辦理情形(如參加隊數、校數等資訊)，以供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專題代表人(組長)</text:p>
          </table:table-cell>
          <table:table-cell table:style-name="TableCell148">
            <text:p text:style-name="P149">系所承辦人</text:p>
          </table:table-cell>
          <table:table-cell table:style-name="TableCell150">
            <text:p text:style-name="P151">指導教授</text:p>
          </table:table-cell>
          <table:table-cell table:style-name="TableCell152">
            <text:p text:style-name="P153">總指導教師</text:p>
          </table:table-cell>
          <table:table-cell table:style-name="TableCell154">
            <text:p text:style-name="P155">系主任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說明：變更類別組別，請於</text:span><text:span text:style-name="T169">112年9月28日(星期四)</text:span><text:span text:style-name="T170">前</text:span><text:span text:style-name="T171">填寫</text:span><text:span text:style-name="T172">「專題製作變更申請書」</text:span><text:span text:style-name="T173">與補繳相關文件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9級學生-112.06.30中午11:00前繳交(112.06.08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3-06-08T05:48:00Z</meta:creation-date>
    <dc:date>2023-06-08T05:48:00Z</dc:date>
    <meta:print-date>2021-02-04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