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0pt" style:font-size-asian="10pt" style:font-size-complex="18pt"/>
    </style:style>
    <style:style style:name="P12" style:parent-style-name="內文" style:family="paragraph">
      <style:paragraph-properties fo:text-align="justify"/>
      <style:text-properties style:font-name="標楷體" style:font-name-asian="標楷體" fo:font-size="18pt" style:font-size-asian="18pt" style:font-size-complex="18pt"/>
    </style:style>
    <style:style style:name="P13" style:parent-style-name="內文" style:family="paragraph">
      <style:paragraph-properties fo:text-align="justify"/>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0pt" style:font-size-asian="10pt" style:font-size-complex="18pt"/>
    </style:style>
    <style:style style:name="T17" style:parent-style-name="預設段落字型" style:family="text">
      <style:text-properties style:font-name="標楷體" style:font-name-asian="標楷體" fo:font-size="10pt" style:font-size-asian="10pt" style:font-size-complex="18pt"/>
    </style:style>
    <style:style style:name="T18" style:parent-style-name="預設段落字型" style:family="text">
      <style:text-properties style:font-name="標楷體" style:font-name-asian="標楷體" fo:font-size="10pt" style:font-size-asian="10pt" style:font-size-complex="18pt"/>
    </style:style>
    <style:style style:name="T19" style:parent-style-name="預設段落字型" style:family="text">
      <style:text-properties style:font-name="標楷體" style:font-name-asian="標楷體" fo:font-size="10pt" style:font-size-asian="10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text-properties style:font-name="標楷體" style:font-name-asian="標楷體" fo:font-size="18pt" style:font-size-asian="18pt" style:font-size-complex="18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致理科技大學 <text:s/>會計資訊系</text:span></text:p>
      <text:p text:style-name="P4">會計實務專題競賽類參賽人數限制切結書</text:p>
      <text:p text:style-name="P5"/>
      <text:p text:style-name="內文"><text:span text:style-name="T6">本</text:span><text:span text:style-name="T7">小組指導老師：</text:span><text:span text:style-name="T8">(親筆簽名)</text:span><text:span text:style-name="T9">　　　　　</text:span></text:p>
      <text:p text:style-name="內文"><text:span text:style-name="T10">小組成員：</text:span><text:span text:style-name="T11">(親筆簽名)</text:span></text:p>
      <text:p text:style-name="P12"/>
      <text:p text:style-name="P13">本組所有成員已於以下列時間完成參加全國校外競賽，然因競賽有參賽人數限制，故參賽相關證明無法列示所有小組成員，擬由全體成員簽屬本切結書與檢附競賽辦法及相關競賽報名或參賽證明等方式，以證明本小組全體成員皆有投入校外競賽之培訓與參賽。</text:p>
      <text:p text:style-name="P14"/>
      <text:p text:style-name="內文"><text:span text:style-name="T15">參賽時間：</text:span><text:span text:style-name="T16">(</text:span><text:span text:style-name="T17">格式：民國年 月 <text:s/>日，</text:span><text:span text:style-name="T18">若有初賽時間請一併列示)</text:span><text:span text:style-name="T19"><text:s/></text:span></text:p>
      <text:p text:style-name="P20"/>
      <text:p text:style-name="P21">競賽名稱：</text:p>
      <text:p text:style-name="P22"/>
      <text:p text:style-name="P23"/>
      <text:p text:style-name="P24"/>
      <text:p text:style-name="P25"><text:span text:style-name="T2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office:automatic-styles>
  <office:master-styles>
    <style:master-page style:name="MP0" style:page-layout-name="PL0">
      <style:footer>
        <text:p text:style-name="P2">適用112級學生-<text:s/>一份切結書僅可申請一項競賽之切結</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工商專科學校  資訊管理科</dc:title>
    <dc:subject/>
    <meta:initial-creator>Chyan-Lin Lee</meta:initial-creator>
    <dc:creator>user</dc:creator>
    <meta:creation-date>2025-12-16T03:08:00Z</meta:creation-date>
    <dc:date>2025-12-16T03:08:00Z</dc:date>
    <meta:print-date>2021-08-31T08:45:00Z</meta:print-date>
    <meta:template xlink:href="Normal" xlink:type="simple"/>
    <meta:editing-cycles>2</meta:editing-cycles>
    <meta:editing-duration>PT0S</meta:editing-duration>
    <meta:document-statistic meta:page-count="1" meta:paragraph-count="21" meta:word-count="111" meta:character-count="214" meta:row-count="17" meta:non-whitespace-character-count="124"/>
  </office:meta>
</office:document-meta>
</file>