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2777in"/>
      <style:text-properties style:font-name-asian="標楷體" fo:font-weight="bold" style:font-weight-asian="bold" fo:font-size="18pt" style:font-size-asian="18pt" style:font-size-complex="14pt"/>
    </style:style>
    <style:style style:name="P2" style:parent-style-name="內文" style:family="paragraph">
      <style:paragraph-properties fo:text-align="center" fo:margin-top="0.125in" fo:line-height="0.2777in"/>
      <style:text-properties style:font-name-asian="標楷體" fo:font-weight="bold" style:font-weight-asian="bold" fo:font-size="18pt" style:font-size-asian="18pt" style:font-size-complex="14pt"/>
    </style:style>
    <style:style style:name="P3" style:parent-style-name="內文" style:family="paragraph">
      <style:paragraph-properties fo:text-align="justify" fo:margin-top="0.25in" fo:line-height="0.4166in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 fo:background-color="#F2F2F2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 fo:background-color="#F2F2F2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 fo:background-color="#F2F2F2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 fo:background-color="#F2F2F2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 fo:background-color="#F2F2F2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 fo:background-color="#F2F2F2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fo:background-color="#F2F2F2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4166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4166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4166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4166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4166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4166in" fo:margin-left="0.3791in" fo:text-indent="-0.3791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472in" fo:margin-left="0.7215in" fo:text-indent="-0.7118in">
        <style:tab-stops/>
      </style:paragraph-properties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 fo:margin-left="0.7222in" fo:text-indent="-0.3888in">
        <style:tab-stops/>
      </style:paragraph-properties>
    </style:style>
    <style:style style:name="T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5" style:parent-style-name="內文" style:family="paragraph">
      <style:paragraph-properties fo:line-height="0.3472in" fo:margin-left="0.7222in" fo:text-indent="-0.3888in">
        <style:tab-stops/>
      </style:paragraph-properties>
    </style:style>
    <style:style style:name="T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472in" fo:margin-left="0.7222in" fo:text-indent="-0.3888in">
        <style:tab-stops/>
      </style:paragraph-properties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472in" fo:margin-left="0.7222in" fo:text-indent="-0.3888in">
        <style:tab-stops/>
      </style:paragraph-properties>
    </style:style>
    <style:style style:name="T1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11" style:parent-style-name="內文" style:family="paragraph">
      <style:paragraph-properties fo:line-height="0.3472in" fo:margin-left="0.7222in" fo:text-indent="-0.3888in">
        <style:tab-stops/>
      </style:paragraph-properties>
    </style:style>
    <style:style style:name="T1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 fo:line-height="0.3472in" fo:margin-left="0.7222in" fo:text-indent="-0.3888in">
        <style:tab-stops/>
      </style:paragraph-properties>
    </style:style>
    <style:style style:name="T1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致理科技大學日五專學生</text:p>
      <text:p text:style-name="P2">報稅服務實習家長同意書暨切結書</text:p>
      <text:p text:style-name="P3"><text:span text:style-name="T4">茲同意</text:span><text:span text:style-name="T5">本人子女</text:span><text:span text:style-name="T6">_</text:span><text:span text:style-name="T7">__________</text:span><text:span text:style-name="T8">_</text:span><text:span text:style-name="T9">（現就讀</text:span><text:span text:style-name="T10">會計資訊</text:span><text:span text:style-name="T11">科</text:span><text:span text:style-name="T12"><text:s/></text:span><text:span text:style-name="T13">四年一</text:span><text:span text:style-name="T14">班</text:span><text:span text:style-name="T15">，學號：</text:span><text:span text:style-name="T16">_</text:span><text:span text:style-name="T17">___________</text:span><text:span text:style-name="T18">_</text:span><text:database-display text:table-name="" text:table-type="table" text:column-name="學號"/><text:span text:style-name="T19">）</text:span><text:span text:style-name="T20">參加</text:span><text:span text:style-name="T21">________________________________</text:span><text:span text:style-name="T22"><text:s/>(</text:span><text:span text:style-name="T23">實習機構</text:span><text:span text:style-name="T24">全銜</text:span><text:span text:style-name="T25">)</text:span><text:span text:style-name="T26">之校外實習課程，實習期間</text:span><text:span text:style-name="T27">自民國</text:span><text:span text:style-name="T28">11</text:span><text:span text:style-name="T29">4</text:span><text:span text:style-name="T30">年</text:span><text:span text:style-name="T31">____</text:span><text:span text:style-name="T32">月</text:span><text:span text:style-name="T33">____</text:span><text:span text:style-name="T34">日起至</text:span><text:span text:style-name="T35">11</text:span><text:span text:style-name="T36">4</text:span><text:span text:style-name="T37">年</text:span><text:span text:style-name="T38">____</text:span><text:span text:style-name="T39">月</text:span><text:span text:style-name="T40">____</text:span><text:span text:style-name="T41">日止</text:span><text:span text:style-name="T42">。</text:span></text:p>
      <text:p text:style-name="P43">請務必閱讀本同意書之各項內容，並督促其遵守以下事項：</text:p>
      <text:p text:style-name="P44">一、本課程為『報稅服務實作』(必修課程1學分)，由會計資訊科安排至與本校有簽訂實習合約之國稅局(或稽徵所)進行報稅實習。</text:p>
      <text:p text:style-name="P45">二、實習期間須依實習單位的規定時間全程出勤，因特殊原因(如生病)無法實習者，須事先聯繫實習單位和輔導教師。違反請假規定，實習單位得給予不及格之成績。</text:p>
      <text:p text:style-name="P46">三、非實習期間則依課程安排確實出席，並達成其要求。</text:p>
      <text:p text:style-name="P47">四、須全程參與實習單位舉辦之行前講習，除經教師事先同意外，缺席者一律取消實習資格。</text:p>
      <text:p text:style-name="P48">五、學生若有違反規定或表現不佳，由實習機構知會實習輔導教師共同協商處理方式，經輔導未改善者，得終止實習。</text:p>
      <text:p text:style-name="P49"/>
      <text:p text:style-name="P50">立同意書人</text:p>
      <text:p text:style-name="P51"><text:span text:style-name="T52"><text:s/></text:span><text:span text:style-name="T53"><text:s/></text:span><text:span text:style-name="T54">　</text:span><text:span text:style-name="T55">家</text:span><text:span text:style-name="T56"><text:s text:c="3"/></text:span><text:span text:style-name="T57">長</text:span><text:span text:style-name="T58"><text:s text:c="3"/></text:span><text:span text:style-name="T59">姓</text:span><text:span text:style-name="T60"><text:s text:c="3"/></text:span><text:span text:style-name="T61">名：</text:span><text:span text:style-name="T62">　　　　　　　　　</text:span><text:span text:style-name="T63"><text:s text:c="2"/></text:span><text:span text:style-name="T64">　簽章：</text:span></text:p>
      <text:p text:style-name="P65"><text:span text:style-name="T66"><text:s/></text:span><text:span text:style-name="T67">　</text:span><text:span text:style-name="T68"><text:s/></text:span><text:span text:style-name="T69">住</text:span><text:span text:style-name="T70"><text:s text:c="13"/></text:span><text:span text:style-name="T71">址</text:span><text:span text:style-name="T72">：</text:span></text:p>
      <text:p text:style-name="P73"><text:span text:style-name="T74"><text:s/></text:span><text:span text:style-name="T75">　</text:span><text:span text:style-name="T76"><text:s/></text:span><text:span text:style-name="T77">聯</text:span><text:span text:style-name="T78"><text:s text:c="2"/></text:span><text:span text:style-name="T79"><text:s/></text:span><text:span text:style-name="T80">絡</text:span><text:span text:style-name="T81"><text:s/></text:span><text:span text:style-name="T82"><text:s/></text:span><text:span text:style-name="T83"><text:s/></text:span><text:span text:style-name="T84">電</text:span><text:span text:style-name="T85"><text:s/></text:span><text:span text:style-name="T86"><text:s/></text:span><text:span text:style-name="T87"><text:s/></text:span><text:span text:style-name="T88">話</text:span><text:span text:style-name="T89">：</text:span><text:span text:style-name="T90">(</text:span><text:span text:style-name="T91">手機</text:span><text:span text:style-name="T92">)</text:span><text:span text:style-name="T93"><text:s text:c="2"/></text:span><text:span text:style-name="T94"><text:s text:c="9"/></text:span><text:span text:style-name="T95"><text:s text:c="4"/></text:span><text:span text:style-name="T96"><text:s text:c="5"/>(</text:span><text:span text:style-name="T97">住家</text:span><text:span text:style-name="T98">)</text:span></text:p>
      <text:p text:style-name="P99"><text:span text:style-name="T100"><text:s/></text:span><text:span text:style-name="T101">　</text:span><text:span text:style-name="T102"><text:s/></text:span><text:span text:style-name="T103">學</text:span><text:span text:style-name="T104"><text:s text:c="3"/></text:span><text:span text:style-name="T105">生</text:span><text:span text:style-name="T106"><text:s text:c="3"/></text:span><text:span text:style-name="T107">姓</text:span><text:span text:style-name="T108"><text:s text:c="3"/></text:span><text:span text:style-name="T109">名：</text:span><text:span text:style-name="T110">　　　　　　　　　　　簽章：</text:span></text:p>
      <text:p text:style-name="P111"><text:span text:style-name="T112"><text:s/></text:span><text:span text:style-name="T113">　</text:span><text:span text:style-name="T114"><text:s/></text:span><text:span text:style-name="T115">聯</text:span><text:span text:style-name="T116"><text:s text:c="2"/></text:span><text:span text:style-name="T117"><text:s/></text:span><text:span text:style-name="T118">絡</text:span><text:span text:style-name="T119"><text:s/></text:span><text:span text:style-name="T120"><text:s text:c="2"/></text:span><text:span text:style-name="T121">電</text:span><text:span text:style-name="T122"><text:s/></text:span><text:span text:style-name="T123"><text:s text:c="2"/></text:span><text:span text:style-name="T124">話：</text:span></text:p>
      <text:p text:style-name="P125"/>
      <text:p text:style-name="P126"/>
      <text:p text:style-name="P127"><text:span text:style-name="T128">中</text:span><text:span text:style-name="T129"><text:s text:c="4"/></text:span><text:span text:style-name="T130">華</text:span><text:span text:style-name="T131"><text:s text:c="4"/></text:span><text:span text:style-name="T132">民</text:span><text:span text:style-name="T133"><text:s text:c="4"/></text:span><text:span text:style-name="T134">國</text:span><text:span text:style-name="T135"><text:s text:c="3"/></text:span><text:span text:style-name="T136"><text:s/></text:span><text:span text:style-name="T137"><text:s text:c="2"/></text:span><text:span text:style-name="T138"><text:s/></text:span><text:span text:style-name="T139"><text:s text:c="2"/></text:span><text:span text:style-name="T140">年</text:span><text:span text:style-name="T141"><text:s text:c="9"/></text:span><text:span text:style-name="T142">月</text:span><text:span text:style-name="T143"><text:s text:c="9"/></text:span><text:span text:style-name="T1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外實習家長同意書</dc:title>
    <dc:subject/>
    <meta:initial-creator>user</meta:initial-creator>
    <dc:creator>user</dc:creator>
    <meta:creation-date>2025-03-20T02:30:00Z</meta:creation-date>
    <dc:date>2025-03-20T02:30:00Z</dc:date>
    <meta:print-date>2019-06-20T03:34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332" meta:character-count="662" meta:row-count="18" meta:non-whitespace-character-count="347"/>
  </office:meta>
</office:document-meta>
</file>