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075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4236in" style:use-optimal-column-width="false"/>
    </style:style>
    <style:style style:name="TableColumn15" style:family="table-column">
      <style:table-column-properties style:column-width="1.443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0" style:family="table">
      <style:table-properties style:width="6.6937in" fo:margin-left="0.0194in" table:align="left"/>
    </style:style>
    <style:style style:name="TableRow18" style:family="table-row">
      <style:table-row-properties style:min-row-height="0.932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none" fo:border-bottom="0.0104in solid #000000" fo:border-right="none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895in" style:use-optimal-row-height="false" fo:keep-together="always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86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71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77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729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3.6506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4166in" fo:margin-left="0.5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/>
    </style:style>
    <style:style style:name="TableColumn166" style:family="table-column">
      <style:table-column-properties style:column-width="1.3562in" style:use-optimal-column-width="false"/>
    </style:style>
    <style:style style:name="TableColumn167" style:family="table-column">
      <style:table-column-properties style:column-width="1.3895in" style:use-optimal-column-width="false"/>
    </style:style>
    <style:style style:name="TableColumn168" style:family="table-column">
      <style:table-column-properties style:column-width="1.3902in" style:use-optimal-column-width="false"/>
    </style:style>
    <style:style style:name="TableColumn169" style:family="table-column">
      <style:table-column-properties style:column-width="1.3916in" style:use-optimal-column-width="false"/>
    </style:style>
    <style:style style:name="TableColumn170" style:family="table-column">
      <style:table-column-properties style:column-width="1.2083in" style:use-optimal-column-width="false"/>
    </style:style>
    <style:style style:name="Table165" style:family="table">
      <style:table-properties style:width="6.7361in" fo:margin-left="0in" table:align="center"/>
    </style:style>
    <style:style style:name="TableRow171" style:family="table-row">
      <style:table-row-properties style:min-row-height="0.427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82" style:family="table-row">
      <style:table-row-properties style:min-row-height="0.6152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科技大學</text:span><text:span text:style-name="T4"><text:s text:c="2"/></text:span><text:span text:style-name="T5">會計資訊系</text:span></text:p>
      <text:p text:style-name="P6"><text:span text:style-name="T7">會計實務專題</text:span><text:span text:style-name="T8"><text:s/></text:span><text:span text:style-name="T9">分類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專題類別</text:p>
          </table:table-cell>
          <table:table-cell table:style-name="TableCell21" table:number-columns-spanned="2">
            <text:p text:style-name="P22">□專題類-條件1</text:p>
            <text:p text:style-name="P23"/>
            <text:p text:style-name="P24">□專題類-條件2</text:p>
          </table:table-cell>
          <table:covered-table-cell/>
          <table:table-cell table:style-name="TableCell25" table:number-columns-spanned="2">
            <text:p text:style-name="P26">□競賽類-條件1</text:p>
            <text:p text:style-name="P27"/>
            <text:p text:style-name="P28">□競賽類-條件2</text:p>
          </table:table-cell>
          <table:covered-table-cell/>
          <table:table-cell table:style-name="TableCell29">
            <text:p text:style-name="P30">填表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組</text:p>
            <text:p text:style-name="P36">長</text:p>
          </table:table-cell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>電話</text:p>
          </table:table-cell>
          <table:covered-table-cell/>
          <table:table-cell table:style-name="TableCell43">
            <text:p text:style-name="P44">E-mail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5">
            <text:p text:style-name="P57">組</text:p>
            <text:p text:style-name="P58">員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專</text:p>
            <text:p text:style-name="P110">題</text:p>
            <text:p text:style-name="P111">類</text:p>
            <text:p text:style-name="P112">別</text:p>
            <text:p text:style-name="P113">說</text:p>
            <text:p text:style-name="P114">明</text:p>
          </table:table-cell>
          <table:table-cell table:style-name="TableCell115" table:number-columns-spanned="6">
            <text:p text:style-name="P116"><text:span text:style-name="T117">「專題類」</text:span></text:p>
            <text:p text:style-name="P118"><text:span text:style-name="T119">請一併繳交專題研究計畫書</text:span><text:span text:style-name="T120">(</text:span><text:span text:style-name="T121">論文前</text:span><text:span text:style-name="T122">3</text:span><text:span text:style-name="T123">章</text:span><text:span text:style-name="T124">)</text:span><text:span text:style-name="T125">，選擇條件</text:span><text:span text:style-name="T126">1</text:span><text:span text:style-name="T127">，請同時繳交參賽證明。</text:span></text:p>
            <text:p text:style-name="P128"><text:span text:style-name="T129">條件</text:span><text:span text:style-name="T130">1.</text:span><text:span text:style-name="T131">全體參加全國競賽</text:span><text:span text:style-name="T132">1</text:span><text:span text:style-name="T133">場無獲獎，參加本系會計實務專題競賽發表後，再參加一場研討會</text:span><text:span text:style-name="T134">(</text:span><text:span text:style-name="T135">不限校內外</text:span><text:span text:style-name="T136">)</text:span><text:span text:style-name="T137">發表，或全國專題競賽。</text:span><text:span text:style-name="T138">(</text:span><text:span text:style-name="T139">請同時繳交參賽證明。</text:span><text:span text:style-name="T140"><text:s/>)</text:span><text:span text:style-name="T141"><text:s text:c="93"/></text:span></text:p>
            <text:p text:style-name="P142">條件2.參加本系會計實務專題競賽發表後，再參加一場全國專題競賽<text:bookmark-start text:name="_GoBack"/><text:bookmark-end text:name="_GoBack"/>。</text:p>
            <text:p text:style-name="P143"/>
            <text:p text:style-name="P144"><text:span text:style-name="T145">「競賽類」</text:span><text:span text:style-name="T146">-</text:span><text:span text:style-name="T147">請</text:span><text:span text:style-name="T148">一併繳交「參賽計畫表」</text:span><text:span text:style-name="T149"><text:s/></text:span><text:span text:style-name="T150">(</text:span><text:span text:style-name="T151">競賽期間為</text:span><text:span text:style-name="T152">108</text:span><text:span text:style-name="T153">年</text:span><text:span text:style-name="T154">8</text:span><text:span text:style-name="T155">月至</text:span><text:span text:style-name="T156">110</text:span><text:span text:style-name="T157">年</text:span><text:span text:style-name="T158">10</text:span><text:span text:style-name="T159">月</text:span><text:span text:style-name="T160">)</text:span></text:p>
            <text:p text:style-name="P161">條件1.全體參加全國競賽1場並且於決賽獲獎。</text:p>
            <text:p text:style-name="P162">條件2.全體參加全國競賽2場無獲獎。</text:p>
            <text:p text:style-name="P163">競賽項目必須為校、商務管理學院、會計資訊系之重點競賽，或前幾屆(105級、106級)執行時獲認可之競賽，若非以上競賽，請於繳交「參賽計畫表」同時，檢附競賽簡章，及前一年辦理情形(如參加隊數、校數等資訊)，以供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專題代表人(組長)</text:p>
          </table:table-cell>
          <table:table-cell table:style-name="TableCell174">
            <text:p text:style-name="P175">系所承辦人</text:p>
          </table:table-cell>
          <table:table-cell table:style-name="TableCell176">
            <text:p text:style-name="P177">指導教授</text:p>
          </table:table-cell>
          <table:table-cell table:style-name="TableCell178">
            <text:p text:style-name="P179">總指導教師</text:p>
          </table:table-cell>
          <table:table-cell table:style-name="TableCell180">
            <text:p text:style-name="P181">系主任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說明：變更類別組別，請於四年級上學期開學三週內填寫「專題製作變更申請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7級學生-110.06.25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21-02-20T01:32:00Z</meta:creation-date>
    <dc:date>2021-03-11T02:18:00Z</dc:date>
    <meta:print-date>2021-02-04T02:5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