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1.475in"/>
    </style:style>
    <style:style style:name="TableColumn16" style:family="table-column">
      <style:table-column-properties style:column-width="1.3729in"/>
    </style:style>
    <style:style style:name="TableColumn17" style:family="table-column">
      <style:table-column-properties style:column-width="0.2666in"/>
    </style:style>
    <style:style style:name="TableColumn18" style:family="table-column">
      <style:table-column-properties style:column-width="1.0333in"/>
    </style:style>
    <style:style style:name="TableColumn19" style:family="table-column">
      <style:table-column-properties style:column-width="2.4763in"/>
    </style:style>
    <style:style style:name="Table13" style:family="table">
      <style:table-properties style:width="7.0187in" style:rel-width="122.12%" fo:margin-left="0in" table:align="center"/>
    </style:style>
    <style:style style:name="TableRow20" style:family="table-row">
      <style:table-row-properties style:min-row-height="0.5131in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048in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38in solid #000000" fo:background-color="#F2F2F2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4465in" fo:keep-together="always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79in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138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479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479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479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479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479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3895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fo:text-align="justify" fo:line-height="0.25in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0.8868in" fo:keep-together="always"/>
    </style:style>
    <style:style style:name="TableCell12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8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1756in" fo:keep-together="always"/>
    </style:style>
    <style:style style:name="TableCell144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602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361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53" style:family="table-row">
      <style:table-row-properties style:min-row-height="0.602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602in" fo:keep-together="always"/>
    </style:style>
    <style:style style:name="TableCell160" style:family="table-cell">
      <style:table-cell-properties fo:border-top="0.0138in solid #000000" fo:border-left="0.0208in solid #000000" fo:border-bottom="0.0208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138in solid #000000" fo:border-left="none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分組與</text:span><text:span text:style-name="T7">計</text:span><text:span text:style-name="T8">畫</text:span><text:span text:style-name="T9">書</text:span><text:span text:style-name="T10">審核表</text:span><text:span text:style-name="T11">-</text:span><text:span text:style-name="T12">專題類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組長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修讀模組(可複選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□會計模組<text:s/>□審計稅務模組</text:p>
          </table:table-cell>
        </table:table-row>
        <table:table-row table:style-name="TableRow46">
          <table:table-cell table:style-name="TableCell47" table:number-rows-spanned="6">
            <text:p text:style-name="P48">組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□會計模組<text:s/>□審計稅務模組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□會計模組<text:s/>□審計稅務模組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□會計模組<text:s/>□審計稅務模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□會計模組<text:s/>□審計稅務模組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會計模組<text:s/>□審計稅務模組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會計模組<text:s/>□審計稅務模組</text:p>
          </table:table-cell>
        </table:table-row>
        <table:table-row table:style-name="TableRow107">
          <table:table-cell table:style-name="TableCell108" table:number-columns-spanned="6">
            <text:p text:style-name="P109"><text:span text:style-name="T110">【</text:span><text:span text:style-name="T111">專題</text:span><text:span text:style-name="T112">與模組結合及未來工作方向】（可複選）</text:span></text:p>
            <text:p text:style-name="P113"><text:span text:style-name="T114">□</text:span><text:span text:style-name="T115">審計與稅務</text:span><text:span text:style-name="T116">專業相關</text:span></text:p>
            <text:p text:style-name="P117"><text:span text:style-name="T118">□</text:span><text:span text:style-name="T119">財會專業</text:span><text:span text:style-name="T120">相關</text:span></text:p>
            <text:p text:style-name="P121"><text:span text:style-name="T122">□</text:span><text:span text:style-name="T123">資訊科技應用</text:span><text:span text:style-name="T124">專業相關</text:span></text:p>
            <text:p text:style-name="P12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專題代表人</text:span><text:span text:style-name="T130">(</text:span><text:span text:style-name="T131">組長</text:span><text:span text:style-name="T132">)</text:span><text:span text:style-name="T133">簽名：</text:span><text:span text:style-name="T134">ˍˍˍˍˍˍˍˍˍ</text:span></text:p>
            <text:p text:style-name="P135"/>
            <text:p text:style-name="P136"><text:span text:style-name="T137">指導老師簽名：</text:span><text:span text:style-name="T138">ˍˍˍˍˍˍˍˍˍ</text:span><text:span text:style-name="T139">　　　　　　</text:span><text:span text:style-name="T140">11</text:span><text:span text:style-name="T141">3</text:span><text:span text:style-name="T14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審　　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系所承辦人：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收件日期：</text:span>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總指導教師：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研究主題與學生模組相符<text:s text:c="2"/></text:p>
            <text:p text:style-name="P158">□研究主題與老師專長相符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系<text:s text:c="3"/>主<text:s text:c="3"/>任<text:s text:c="2"/>：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□研究主題與學生模組相符<text:s text:c="2"/></text:p>
            <text:p text:style-name="P164">□研究主題與老師專長相符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0級學生-113.06.28上午11:00前繳交(113.02.06修正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2-16T01:05:00Z</meta:creation-date>
    <dc:date>2024-02-16T01:05:00Z</dc:date>
    <meta:print-date>2021-08-31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