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0.918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1.3076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1.6979in" style:use-optimal-column-width="false"/>
    </style:style>
    <style:style style:name="Table5" style:family="table">
      <style:table-properties style:width="6.7909in" fo:margin-left="0in" table:align="left"/>
    </style:style>
    <style:style style:name="TableRow13" style:family="table-row">
      <style:table-row-properties style:min-row-height="0.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93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1972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4798in" style:use-optimal-row-height="false" fo:keep-together="always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81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743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4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0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8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3.1145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3854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" style:family="table-row">
      <style:table-row-properties style:min-row-height="0.934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會計實務專題發表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題目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類別</text:p>
          </table:table-cell>
          <table:table-cell table:style-name="TableCell21" table:number-columns-spanned="6">
            <text:p text:style-name="P22"><text:span text:style-name="T23">□專題類 <text:s text:c="2"/>□競賽類-條件1 <text:s/>□競賽類-條件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長</text:p>
          </table:table-cell>
          <table:table-cell table:style-name="TableCell27" table:number-columns-spanned="2">
            <text:p text:style-name="P28">班級</text:p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>姓名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6">
            <text:p text:style-name="P43">組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指</text:p>
            <text:p text:style-name="P93">導</text:p>
            <text:p text:style-name="P94">老</text:p>
            <text:p text:style-name="P95">師</text:p>
            <text:p text:style-name="P96">審</text:p>
            <text:p text:style-name="P97">查</text:p>
            <text:p text:style-name="P98">意</text:p>
            <text:p text:style-name="P99"><text:span text:style-name="T100">見</text:span></text:p>
          </table:table-cell>
          <table:table-cell table:style-name="TableCell101" table:number-columns-spanned="6">
            <text:p text:style-name="P102"><text:span text:style-name="T103">該專題報告提交本學年度會計實務專題發表會發表</text:span></text:p>
            <text:p text:style-name="P104"/>
            <text:p text:style-name="P105"/>
            <text:p text:style-name="P106"><text:span text:style-name="T107">□</text:span><text:span text:style-name="T108">同意</text:span><text:span text:style-name="T109"><text:s text:c="11"/></text:span><text:span text:style-name="T110">□</text:span><text:span text:style-name="T111">不同意 <text:s/></text:span></text:p>
            <text:p text:style-name="P112"/>
            <text:p text:style-name="P113"/>
            <text:p text:style-name="P114"/>
            <text:p text:style-name="P115"><text:span text:style-name="T116">指導老師簽名：</text:span><text:span text:style-name="T117">ˍˍˍˍˍˍˍˍˍ</text:span><text:span text:style-name="T118"><text:s/></text:span><text:span text:style-name="T119">11</text:span><text:span text:style-name="T120">3</text:span><text:span text:style-name="T12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題代表人</text:p>
            <text:p text:style-name="P125">(組長)</text:p>
          </table:table-cell>
          <table:covered-table-cell/>
          <table:table-cell table:style-name="TableCell126" table:number-columns-spanned="2">
            <text:p text:style-name="P127">系所承辦人</text:p>
          </table:table-cell>
          <table:covered-table-cell/>
          <table:table-cell table:style-name="TableCell128" table:number-columns-spanned="2">
            <text:p text:style-name="P129">總指導教師</text:p>
          </table:table-cell>
          <table:covered-table-cell/>
          <table:table-cell table:style-name="TableCell130">
            <text:p text:style-name="P131">系主任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0級學生-113.11.22下午4:00前繳交(113.01.24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4-02-16T01:06:00Z</meta:creation-date>
    <dc:date>2024-02-16T01:06:00Z</dc:date>
    <meta:print-date>2023-03-16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