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5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95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6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71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77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729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3.6506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4166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fo:background-color="#FFFF00"/>
    </style:style>
    <style:style style:name="T125" style:parent-style-name="預設段落字型" style:family="text">
      <style:text-properties style:font-name="標楷體" style:font-name-asian="標楷體" style:font-size-complex="12pt" fo:background-color="#FFFF00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1.3562in" style:use-optimal-column-width="false"/>
    </style:style>
    <style:style style:name="TableColumn144" style:family="table-column">
      <style:table-column-properties style:column-width="1.3895in" style:use-optimal-column-width="false"/>
    </style:style>
    <style:style style:name="TableColumn145" style:family="table-column">
      <style:table-column-properties style:column-width="1.3902in" style:use-optimal-column-width="false"/>
    </style:style>
    <style:style style:name="TableColumn146" style:family="table-column">
      <style:table-column-properties style:column-width="1.3916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142" style:family="table">
      <style:table-properties style:width="6.7361in" fo:margin-left="0in" table:align="center"/>
    </style:style>
    <style:style style:name="TableRow148" style:family="table-row">
      <style:table-row-properties style:min-row-height="0.427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59" style:family="table-row">
      <style:table-row-properties style:min-row-height="0.6152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-條件1</text:p>
            <text:p text:style-name="P21"/>
            <text:p text:style-name="P22">□專題類-條件2</text:p>
          </table:table-cell>
          <table:covered-table-cell/>
          <table:table-cell table:style-name="TableCell23" table:number-columns-spanned="2">
            <text:p text:style-name="P24">□競賽類-條件1</text:p>
            <text:p text:style-name="P25"/>
            <text:p text:style-name="P26">□競賽類-條件2</text:p>
          </table:table-cell>
          <table:covered-table-cell/>
          <table:table-cell table:style-name="TableCell27">
            <text:p text:style-name="P28">填表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組</text:p>
            <text:p text:style-name="P34">長</text:p>
          </table:table-cell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>
            <text:p text:style-name="P42">E-mai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5">
            <text:p text:style-name="P55">組</text:p>
            <text:p text:style-name="P56">員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</text:p>
            <text:p text:style-name="P108">題</text:p>
            <text:p text:style-name="P109">類</text:p>
            <text:p text:style-name="P110">別</text:p>
            <text:p text:style-name="P111">說</text:p>
            <text:p text:style-name="P112">明</text:p>
          </table:table-cell>
          <table:table-cell table:style-name="TableCell113" table:number-columns-spanned="6">
            <text:p text:style-name="P114"><text:span text:style-name="T115">「專題類」</text:span></text:p>
            <text:p text:style-name="P116"><text:span text:style-name="T117">請</text:span><text:span text:style-name="T118">一併繳交專題研究計畫書(論文前3章)</text:span><text:span text:style-name="T119">，選擇條件1，請同時繳交參賽證明。</text:span></text:p>
            <text:p text:style-name="P120"><text:span text:style-name="T121">條件1.全體參加全國競賽1場無獲獎，參加本系會計實務專題競賽發表後，再參加一場研討會(不限校內外)發表，或全國專題競賽。</text:span><text:span text:style-name="T122">(</text:span><text:span text:style-name="T123">請同時繳交參賽證明。</text:span><text:span text:style-name="T124"><text:s/></text:span><text:span text:style-name="T125">)</text:span><text:span text:style-name="T126"><text:s text:c="93"/></text:span></text:p>
            <text:p text:style-name="P127">條件2.參加本系會計實務專題競賽發表後，再參加一場全國專題競賽。</text:p>
            <text:p text:style-name="P128"/>
            <text:p text:style-name="P129"><text:span text:style-name="T130">「</text:span><text:span text:style-name="T131">競賽</text:span><text:span text:style-name="T132">類」</text:span><text:span text:style-name="T133">-</text:span><text:span text:style-name="T134">請</text:span><text:span text:style-name="T135">一併繳交「參賽計畫表」</text:span><text:span text:style-name="T136"><text:s/></text:span><text:span text:style-name="T137">(競賽期間為108年8月至110年10月)</text:span></text:p>
            <text:p text:style-name="P138">條件1.全體參加全國競賽1場並且於決賽獲獎。</text:p>
            <text:p text:style-name="P139">條件2.全體參加全國競賽2場無獲獎。</text:p>
            <text:p text:style-name="P140">競賽項目必須為校、商務管理學院、會計資訊系之重點競賽，或前幾屆(105級、106級、107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專題代表人(組長)</text:p>
          </table:table-cell>
          <table:table-cell table:style-name="TableCell151">
            <text:p text:style-name="P152">系所承辦人</text:p>
          </table:table-cell>
          <table:table-cell table:style-name="TableCell153">
            <text:p text:style-name="P154">指導教授</text:p>
          </table:table-cell>
          <table:table-cell table:style-name="TableCell155">
            <text:p text:style-name="P156">總指導教師</text:p>
          </table:table-cell>
          <table:table-cell table:style-name="TableCell157">
            <text:p text:style-name="P158">系主任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說明：變更類別組別，請於四年級上學期開學三週內填寫「專題製作變更申請書」</text:span><text:span text:style-name="T1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08級學生-111.06.24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2-02-15T01:34:00Z</meta:creation-date>
    <dc:date>2022-02-15T01:34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