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5298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3208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4222in" style:use-optimal-column-width="false"/>
    </style:style>
    <style:style style:name="TableColumn17" style:family="table-column">
      <style:table-column-properties style:column-width="0.4229in" style:use-optimal-column-width="false"/>
    </style:style>
    <style:style style:name="TableColumn18" style:family="table-column">
      <style:table-column-properties style:column-width="0.0062in" style:use-optimal-column-width="false"/>
    </style:style>
    <style:style style:name="TableColumn19" style:family="table-column">
      <style:table-column-properties style:column-width="1.4416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11" style:family="table">
      <style:table-properties style:width="7.3583in" fo:margin-left="-0.3208in" table:align="center"/>
    </style:style>
    <style:style style:name="TableRow21" style:family="table-row">
      <style:table-row-properties style:min-row-height="0.7361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2083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3812in" style:use-optimal-row-height="false" fo:keep-together="always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812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3798in" style:use-optimal-row-height="false"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3798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798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3798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3798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1" style:family="table-row">
      <style:table-row-properties style:min-row-height="0.2659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3798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9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0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justify" fo:margin-left="0.1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fo:margin-left="0.2333in" fo:text-indent="-0.2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7" style:parent-style-name="內文" style:family="paragraph">
      <style:paragraph-properties fo:text-align="justify" fo:margin-left="0.2333in" fo:text-indent="-0.2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39" style:family="table-cell">
      <style:table-cell-properties fo:border-top="0.0104in solid #000000" fo:border-left="0.0069in solid #000000" fo:border-bottom="0.0104in solid #000000" fo:border-right="0.0208in solid #000000" fo:padding-top="0in" fo:padding-left="0.0069in" fo:padding-bottom="0in" fo:padding-right="0.0069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3798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9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0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justify" fo:margin-left="0.1in">
        <style:tab-stops/>
      </style:paragraph-properties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justify" fo:margin-left="0.2333in" fo:text-indent="-0.2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7" style:parent-style-name="內文" style:family="paragraph">
      <style:paragraph-properties fo:text-align="justify" fo:margin-left="0.2333in" fo:text-indent="-0.2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59" style:family="table-cell">
      <style:table-cell-properties fo:border-top="0.0104in solid #000000" fo:border-left="0.0069in solid #000000" fo:border-bottom="0.0104in solid #000000" fo:border-right="0.0208in solid #000000" fo:padding-top="0in" fo:padding-left="0.0069in" fo:padding-bottom="0in" fo:padding-right="0.0069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3798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9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70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justify" fo:margin-left="0.1in">
        <style:tab-stops/>
      </style:paragraph-properties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justify" fo:margin-left="0.2333in" fo:text-indent="-0.2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77" style:parent-style-name="內文" style:family="paragraph">
      <style:paragraph-properties fo:text-align="justify" fo:margin-left="0.2333in" fo:text-indent="-0.2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79" style:family="table-cell">
      <style:table-cell-properties fo:border-top="0.0104in solid #000000" fo:border-left="0.0069in solid #000000" fo:border-bottom="0.0104in solid #000000" fo:border-right="0.0208in solid #000000" fo:padding-top="0in" fo:padding-left="0.0069in" fo:padding-bottom="0in" fo:padding-right="0.0069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90" style:family="table-column">
      <style:table-column-properties style:column-width="1.575in" style:use-optimal-column-width="false"/>
    </style:style>
    <style:style style:name="TableColumn191" style:family="table-column">
      <style:table-column-properties style:column-width="1.443in" style:use-optimal-column-width="false"/>
    </style:style>
    <style:style style:name="TableColumn192" style:family="table-column">
      <style:table-column-properties style:column-width="1.4437in" style:use-optimal-column-width="false"/>
    </style:style>
    <style:style style:name="TableColumn193" style:family="table-column">
      <style:table-column-properties style:column-width="1.443in" style:use-optimal-column-width="false"/>
    </style:style>
    <style:style style:name="TableColumn194" style:family="table-column">
      <style:table-column-properties style:column-width="1.5104in" style:use-optimal-column-width="false"/>
    </style:style>
    <style:style style:name="Table189" style:family="table">
      <style:table-properties style:width="7.4152in" fo:margin-left="-0.3993in" table:align="center"/>
    </style:style>
    <style:style style:name="TableRow195" style:family="table-row">
      <style:table-row-properties style:min-row-height="0.427in" style:use-optimal-row-height="false" fo:keep-together="always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Row206" style:family="table-row">
      <style:table-row-properties style:min-row-height="0.6291in" style:use-optimal-row-height="false" fo:keep-together="always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P217" style:parent-style-name="內文" style:family="paragraph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致理科技大學 <text:s/>會計資訊系</text:span></text:p>
      <text:p text:style-name="P4"><text:span text:style-name="T5">會計實務專題</text:span><text:span text:style-name="T6"><text:s/></text:span><text:span text:style-name="T7">競賽</text:span><text:span text:style-name="T8">類</text:span><text:span text:style-name="T9">　</text:span><text:span text:style-name="T10">參賽計畫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填表日期</text:p>
          </table:table-cell>
          <table:table-cell table:style-name="TableCell24" table:number-columns-spanned="3">
            <text:p text:style-name="P25">年 <text:s text:c="5"/>月 <text:s text:c="5"/>日</text:p>
          </table:table-cell>
          <table:covered-table-cell/>
          <table:covered-table-cell/>
          <table:table-cell table:style-name="TableCell26" table:number-columns-spanned="3">
            <text:p text:style-name="P27">指導老師</text:p>
            <text:p text:style-name="P28">簽名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rows-spanned="2">
            <text:p text:style-name="P33">組</text:p>
            <text:p text:style-name="P34">長</text:p>
          </table:table-cell>
          <table:table-cell table:style-name="TableCell35">
            <text:p text:style-name="P36">學號</text:p>
          </table:table-cell>
          <table:table-cell table:style-name="TableCell37">
            <text:p text:style-name="P38">姓名</text:p>
          </table:table-cell>
          <table:table-cell table:style-name="TableCell39" table:number-columns-spanned="3">
            <text:p text:style-name="P40">電話</text:p>
          </table:table-cell>
          <table:covered-table-cell/>
          <table:covered-table-cell/>
          <table:table-cell table:style-name="TableCell41" table:number-columns-spanned="3">
            <text:p text:style-name="P42">E-mail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rows-spanned="5">
            <text:p text:style-name="P55">組</text:p>
            <text:p text:style-name="P56">員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9">
            <text:p text:style-name="內文"><text:span text:style-name="T107">參賽項目</text:span><text:span text:style-name="T108">若為其他競賽請詳述</text:span><text:span text:style-name="T109">，並檢附競賽簡章，及前一年辦理情形(如參加隊數、校數等資訊)</text:span><text:span text:style-name="T110">，以供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序號</text:p>
          </table:table-cell>
          <table:table-cell table:style-name="TableCell114">
            <text:p text:style-name="P115">競賽名稱</text:p>
          </table:table-cell>
          <table:table-cell table:style-name="TableCell116" table:number-columns-spanned="3">
            <text:p text:style-name="P117">類別</text:p>
          </table:table-cell>
          <table:covered-table-cell/>
          <table:covered-table-cell/>
          <table:table-cell table:style-name="TableCell118" table:number-columns-spanned="3">
            <text:p text:style-name="P119">參賽狀態</text:p>
          </table:table-cell>
          <table:covered-table-cell/>
          <table:covered-table-cell/>
          <table:table-cell table:style-name="TableCell120">
            <text:p text:style-name="P121">審核結果</text:p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list text:style-name="LFO3" text:continue-numbering="true">
              <text:list-item>
                <text:p text:style-name="P128">校、院、系重點競賽</text:p>
              </text:list-item>
              <text:list-item>
                <text:p text:style-name="P129">歷屆已認可競賽</text:p>
              </text:list-item>
              <text:list-item>
                <text:p text:style-name="P130">其他</text:p>
              </text:list-item>
            </text:list>
          </table:table-cell>
          <table:covered-table-cell/>
          <table:covered-table-cell/>
          <table:table-cell table:style-name="TableCell131" table:number-columns-spanned="3">
            <text:p text:style-name="P132">□已參賽</text:p>
            <text:p text:style-name="P133">(加附證明)</text:p>
            <text:p text:style-name="P134"><text:span text:style-name="T135">□預備參賽，</text:span><text:span text:style-name="T136">將於</text:span></text:p>
            <text:p text:style-name="P137"><text:span text:style-name="T138">＿年＿月＿日報名</text:span></text:p>
          </table:table-cell>
          <table:covered-table-cell/>
          <table:covered-table-cell/>
          <table:table-cell table:style-name="TableCell139">
            <text:p text:style-name="P140">□認可</text:p>
            <text:p text:style-name="P141">□不認可，原因：</text:p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/>
          </table:table-cell>
          <table:table-cell table:style-name="TableCell147" table:number-columns-spanned="3">
            <text:list text:style-name="LFO3" text:continue-numbering="true">
              <text:list-item>
                <text:p text:style-name="P148">校、院、系重點競賽</text:p>
              </text:list-item>
              <text:list-item>
                <text:p text:style-name="P149">歷屆已認可競賽</text:p>
              </text:list-item>
              <text:list-item>
                <text:p text:style-name="P150">其他</text:p>
              </text:list-item>
            </text:list>
          </table:table-cell>
          <table:covered-table-cell/>
          <table:covered-table-cell/>
          <table:table-cell table:style-name="TableCell151" table:number-columns-spanned="3">
            <text:p text:style-name="P152">□已參賽</text:p>
            <text:p text:style-name="P153">(加附證明)</text:p>
            <text:p text:style-name="P154"><text:span text:style-name="T155">□預備參賽，</text:span><text:span text:style-name="T156">將於</text:span></text:p>
            <text:p text:style-name="P157"><text:span text:style-name="T158">＿年＿月＿日報名</text:span></text:p>
          </table:table-cell>
          <table:covered-table-cell/>
          <table:covered-table-cell/>
          <table:table-cell table:style-name="TableCell159">
            <text:p text:style-name="P160">□認可</text:p>
            <text:p text:style-name="P161">□不認可，原因：</text:p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>
            <text:p text:style-name="P166"/>
          </table:table-cell>
          <table:table-cell table:style-name="TableCell167" table:number-columns-spanned="3">
            <text:list text:style-name="LFO3" text:continue-numbering="true">
              <text:list-item>
                <text:p text:style-name="P168">校、院、系重點競賽</text:p>
              </text:list-item>
              <text:list-item>
                <text:p text:style-name="P169">歷屆已認可競賽</text:p>
              </text:list-item>
              <text:list-item>
                <text:p text:style-name="P170">其他</text:p>
              </text:list-item>
            </text:list>
          </table:table-cell>
          <table:covered-table-cell/>
          <table:covered-table-cell/>
          <table:table-cell table:style-name="TableCell171" table:number-columns-spanned="3">
            <text:p text:style-name="P172">□已參賽</text:p>
            <text:p text:style-name="P173">(加附證明)</text:p>
            <text:p text:style-name="P174"><text:span text:style-name="T175">□預備參賽，</text:span><text:span text:style-name="T176">將於</text:span></text:p>
            <text:p text:style-name="P177"><text:span text:style-name="T178">＿年＿月＿日報名</text:span></text:p>
          </table:table-cell>
          <table:covered-table-cell/>
          <table:covered-table-cell/>
          <table:table-cell table:style-name="TableCell179">
            <text:p text:style-name="P180">□認可</text:p>
            <text:p text:style-name="P181">□不認可，原因：</text:p>
          </table:table-cell>
        </table:table-row>
      </table:table>
      <text:p text:style-name="P182"/>
      <text:p text:style-name="P183"><text:span text:style-name="T184">□已瞭解</text:span><text:span text:style-name="T185">全體成員均</text:span><text:span text:style-name="T186">須</text:span><text:span text:style-name="T187">參賽</text:span><text:span text:style-name="T188">之規定，並確實報名參加。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專題代表人(組長)</text:p>
          </table:table-cell>
          <table:table-cell table:style-name="TableCell198">
            <text:p text:style-name="P199">系所承辦人</text:p>
          </table:table-cell>
          <table:table-cell table:style-name="TableCell200">
            <text:p text:style-name="P201">指導教授</text:p>
          </table:table-cell>
          <table:table-cell table:style-name="TableCell202">
            <text:p text:style-name="P203">總指導教師</text:p>
          </table:table-cell>
          <table:table-cell table:style-name="TableCell204">
            <text:p text:style-name="P205">系主任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1847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適用106級學生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樹德工商專科學校  資訊管理科</dc:title>
    <meta:initial-creator>Chyan-Lin Lee</meta:initial-creator>
    <dc:creator>user</dc:creator>
    <meta:creation-date>2020-02-06T03:58:00Z</meta:creation-date>
    <dc:date>2020-02-06T03:58:00Z</dc:date>
    <meta:print-date>2006-04-03T01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