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4659in" style:use-optimal-column-width="false"/>
    </style:style>
    <style:style style:name="TableColumn10" style:family="table-column">
      <style:table-column-properties style:column-width="1.4659in" style:use-optimal-column-width="false"/>
    </style:style>
    <style:style style:name="Table5" style:family="table">
      <style:table-properties style:width="6.7909in" fo:margin-left="0in" table:align="left"/>
    </style:style>
    <style:style style:name="TableRow11" style:family="table-row">
      <style:table-row-properties style:min-row-height="0.4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833in" style:use-optimal-row-height="false" fo:keep-together="always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98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881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743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743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0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81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3333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3.114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會計實務專題分組審核表暨發表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題目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類別</text:p>
          </table:table-cell>
          <table:table-cell table:style-name="TableCell23">
            <text:p text:style-name="P24">□專題類-條件1</text:p>
            <text:p text:style-name="P25"/>
            <text:p text:style-name="P26">□專題類-條件2</text:p>
          </table:table-cell>
          <table:table-cell table:style-name="TableCell27">
            <text:p text:style-name="P28">□競賽類-條件1</text:p>
            <text:p text:style-name="P29"/>
            <text:p text:style-name="P30">□競賽類-條件2</text:p>
          </table:table-cell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>修讀模組(可複選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□會計模組<text:s/>□稅務模組</text:p>
          </table:table-cell>
          <table:covered-table-cell/>
        </table:table-row>
        <table:table-row table:style-name="TableRow49">
          <table:table-cell table:style-name="TableCell50" table:number-rows-spanned="6">
            <text:p text:style-name="P51">組</text:p>
            <text:p text:style-name="P52">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□會計模組<text:s/>□稅務模組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□會計模組<text:s/>□稅務模組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□會計模組<text:s/>□稅務模組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□會計模組<text:s/>□稅務模組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□會計模組<text:s/>□稅務模組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□會計模組<text:s/>□稅務模組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【</text:span><text:span text:style-name="T102">專題</text:span><text:span text:style-name="T103">與模組結合及未來工作方向】（可複選）</text:span></text:p>
            <text:p text:style-name="內文"><text:span text:style-name="T104">□</text:span><text:span text:style-name="T105">審計與稅務</text:span><text:span text:style-name="T106">專業相關</text:span></text:p>
            <text:p text:style-name="內文"><text:span text:style-name="T107">□</text:span><text:span text:style-name="T108">財會專業</text:span><text:span text:style-name="T109">相關</text:span></text:p>
            <text:p text:style-name="內文"><text:span text:style-name="T110">□</text:span><text:span text:style-name="T111">資訊科技應用</text:span><text:span text:style-name="T112">專業相關</text:span></text:p>
            <text:p text:style-name="P113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指</text:p>
            <text:p text:style-name="P117">導</text:p>
            <text:p text:style-name="P118">老</text:p>
            <text:p text:style-name="P119">師</text:p>
            <text:p text:style-name="P120">審</text:p>
            <text:p text:style-name="P121">查</text:p>
            <text:p text:style-name="P122">意</text:p>
            <text:p text:style-name="P123">見</text:p>
          </table:table-cell>
          <table:table-cell table:style-name="TableCell124" table:number-columns-spanned="4">
            <text:p text:style-name="P125">□研究主題與學生模組相符</text:p>
            <text:p text:style-name="P126"/>
            <text:p text:style-name="內文"><text:span text:style-name="T127">□</text:span><text:span text:style-name="T128">研究主題</text:span><text:span text:style-name="T129">與老師專長相符</text:span></text:p>
            <text:p text:style-name="P130"/>
            <text:p text:style-name="內文"><text:span text:style-name="T131">□</text:span><text:span text:style-name="T132">同意</text:span><text:span text:style-name="T133"><text:s text:c="11"/></text:span><text:span text:style-name="T134">□</text:span><text:span text:style-name="T135">不同意 <text:s text:c="3"/></text:span></text:p>
            <text:p text:style-name="P136"/>
            <text:p text:style-name="內文"><text:span text:style-name="T137">該專題報告提交本學年度會計實務專題發表會發表</text:span></text:p>
            <text:p text:style-name="P138"/>
            <text:p text:style-name="P139"/>
            <text:p text:style-name="P140"/>
            <text:p text:style-name="P141"><text:span text:style-name="T142">指導老師簽名：</text:span><text:span text:style-name="T143">ˍˍˍˍˍˍˍˍˍ</text:span><text:span text:style-name="T144"><text:s/></text:span><text:span text:style-name="T145">11</text:span><text:span text:style-name="T146">1</text:span><text:span text:style-name="T147"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8級學生-111.11.28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2-09-20T03:04:00Z</meta:creation-date>
    <dc:date>2022-09-20T03:04:00Z</dc:date>
    <meta:print-date>2021-08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