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1.443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6" style:family="table-row">
      <style:table-row-properties style:min-row-height="0.932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895in" style:use-optimal-row-height="false" fo:keep-together="always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86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71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77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729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3.6506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/>
    </style:style>
    <style:style style:name="TableColumn148" style:family="table-column">
      <style:table-column-properties style:column-width="1.3562in" style:use-optimal-column-width="false"/>
    </style:style>
    <style:style style:name="TableColumn149" style:family="table-column">
      <style:table-column-properties style:column-width="1.3895in" style:use-optimal-column-width="false"/>
    </style:style>
    <style:style style:name="TableColumn150" style:family="table-column">
      <style:table-column-properties style:column-width="1.3902in" style:use-optimal-column-width="false"/>
    </style:style>
    <style:style style:name="TableColumn151" style:family="table-column">
      <style:table-column-properties style:column-width="1.3916in" style:use-optimal-column-width="false"/>
    </style:style>
    <style:style style:name="TableColumn152" style:family="table-column">
      <style:table-column-properties style:column-width="1.2083in" style:use-optimal-column-width="false"/>
    </style:style>
    <style:style style:name="Table147" style:family="table">
      <style:table-properties style:width="6.7361in" fo:margin-left="0in" table:align="center"/>
    </style:style>
    <style:style style:name="TableRow153" style:family="table-row">
      <style:table-row-properties style:min-row-height="0.427in" style:use-optimal-row-height="false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64" style:family="table-row">
      <style:table-row-properties style:min-row-height="0.6152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分類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題類別</text:p>
          </table:table-cell>
          <table:table-cell table:style-name="TableCell19" table:number-columns-spanned="2">
            <text:p text:style-name="P20">□專題類</text:p>
          </table:table-cell>
          <table:covered-table-cell/>
          <table:table-cell table:style-name="TableCell21" table:number-columns-spanned="2">
            <text:p text:style-name="P22">□競賽類</text:p>
          </table:table-cell>
          <table:covered-table-cell/>
          <table:table-cell table:style-name="TableCell23">
            <text:p text:style-name="P24">填表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組</text:p>
            <text:p text:style-name="P30">長</text:p>
          </table:table-cell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>電話</text:p>
          </table:table-cell>
          <table:covered-table-cell/>
          <table:table-cell table:style-name="TableCell37">
            <text:p text:style-name="P38">E-mail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5">
            <text:p text:style-name="P51">組</text:p>
            <text:p text:style-name="P52">員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專</text:p>
            <text:p text:style-name="P104">題</text:p>
            <text:p text:style-name="P105">類</text:p>
            <text:p text:style-name="P106">別</text:p>
            <text:p text:style-name="P107">說</text:p>
            <text:p text:style-name="P108">明</text:p>
          </table:table-cell>
          <table:table-cell table:style-name="TableCell109" table:number-columns-spanned="6">
            <text:p text:style-name="P110"><text:span text:style-name="T111">「專題類」</text:span></text:p>
            <text:p text:style-name="P112"><text:span text:style-name="T113">請</text:span><text:span text:style-name="T114">一併繳交</text:span><text:span text:style-name="T115">「</text:span><text:span text:style-name="T116">專題研究計畫書</text:span><text:span text:style-name="T117">」</text:span><text:span text:style-name="T118">(論文前3章)</text:span><text:span text:style-name="T119">、</text:span><text:span text:style-name="T120">「</text:span><text:span text:style-name="T121">分組與計畫書審核表</text:span><text:span text:style-name="T122">」</text:span><text:span text:style-name="T123">。</text:span></text:p>
            <text:p text:style-name="P124">參加本系會計實務專題競賽發表，並於在學期間全體組員至少參加一場研討會(不限校內外)發表，或校外全國專題競賽。<text:s text:c="52"/></text:p>
            <text:p text:style-name="P125"/>
            <text:p text:style-name="P126"><text:span text:style-name="T127">「</text:span><text:span text:style-name="T128">競賽</text:span><text:span text:style-name="T129">類」</text:span><text:span text:style-name="T130">-</text:span><text:span text:style-name="T131">請</text:span><text:span text:style-name="T132">一併繳交「參賽計畫表」</text:span><text:span text:style-name="T133">、「分組審核表」</text:span><text:span text:style-name="T134">或</text:span><text:span text:style-name="T135">「參賽人數限制切結書」(視需要)</text:span></text:p>
            <text:p text:style-name="P136"><text:span text:style-name="T137">(競賽期間為1</text:span><text:span text:style-name="T138">1</text:span><text:span text:style-name="T139">1</text:span><text:span text:style-name="T140">年8月至11</text:span><text:span text:style-name="T141">3</text:span><text:span text:style-name="T142">年10月)</text:span></text:p>
            <text:p text:style-name="P143">條件1.全體參加全國競賽1場並且於決賽獲獎。</text:p>
            <text:p text:style-name="P144">條件2.全體參加全國競賽2場無獲獎。</text:p>
            <text:p text:style-name="P145">競賽項目必須為校、商務管理學院、會計資訊系之重點競賽，或前幾屆(105~109級)執行時獲認可之競賽，若非以上競賽，請於繳交「參賽計畫表」同時，檢附競賽簡章，及前一年辦理情形(如參加隊數、校數等資訊)，以供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專題代表人(組長)</text:p>
          </table:table-cell>
          <table:table-cell table:style-name="TableCell156">
            <text:p text:style-name="P157">系所承辦人</text:p>
          </table:table-cell>
          <table:table-cell table:style-name="TableCell158">
            <text:p text:style-name="P159">指導教授</text:p>
          </table:table-cell>
          <table:table-cell table:style-name="TableCell160">
            <text:p text:style-name="P161">總指導教師</text:p>
          </table:table-cell>
          <table:table-cell table:style-name="TableCell162">
            <text:p text:style-name="P163">系主任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說明：變更類別組別，請於</text:span><text:span text:style-name="T177">11</text:span><text:span text:style-name="T178">3</text:span><text:span text:style-name="T179">年9月</text:span><text:span text:style-name="T180">30</text:span><text:span text:style-name="T181">日(</text:span><text:span text:style-name="T182">星期一</text:span><text:span text:style-name="T183">)</text:span><text:span text:style-name="T184">前</text:span><text:span text:style-name="T185">填寫</text:span><text:span text:style-name="T186">「專題製作變更申請書」</text:span><text:span text:style-name="T187">與補繳相關文件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0級學生-113.06.28中午11:00前繳交(113.02.06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4-02-16T01:01:00Z</meta:creation-date>
    <dc:date>2024-02-16T01:01:00Z</dc:date>
    <meta:print-date>2021-02-04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