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ableColumn10" style:family="table-column">
      <style:table-column-properties style:column-width="0.5277in" style:use-optimal-column-width="false"/>
    </style:style>
    <style:style style:name="TableColumn11" style:family="table-column">
      <style:table-column-properties style:column-width="1.1694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1.3083in" style:use-optimal-column-width="false"/>
    </style:style>
    <style:style style:name="TableColumn14" style:family="table-column">
      <style:table-column-properties style:column-width="0.4638in" style:use-optimal-column-width="false"/>
    </style:style>
    <style:style style:name="TableColumn15" style:family="table-column">
      <style:table-column-properties style:column-width="1.234in" style:use-optimal-column-width="false"/>
    </style:style>
    <style:style style:name="TableColumn16" style:family="table-column">
      <style:table-column-properties style:column-width="1.6979in" style:use-optimal-column-width="false"/>
    </style:style>
    <style:style style:name="Table9" style:family="table">
      <style:table-properties style:width="6.7909in" fo:margin-left="0in" table:align="left"/>
    </style:style>
    <style:style style:name="TableRow17" style:family="table-row">
      <style:table-row-properties style:min-row-height="0.4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833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4798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881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74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9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743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0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881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3333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2.0409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2868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0.8277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-top="0.0208in solid #000000" fo:border-left="0.0138in solid #000000" fo:border-bottom="0.0208in solid #000000" fo:border-right="0.0138in solid #000000" style:writing-mode="lr-tb" style:vertical-align="bottom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size="11pt" style:font-size-asian="11pt" style:font-size-complex="16pt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159" style:parent-style-name="內文" style:list-style-name="LFO1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分組審核表暨發表同意書</text:span><text:span text:style-name="T7">-</text:span><text:span text:style-name="T8">競賽類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類別</text:p>
          </table:table-cell>
          <table:covered-table-cell/>
          <table:table-cell table:style-name="TableCell29" table:number-columns-spanned="2">
            <text:p text:style-name="P30">□競賽類-條件1<text:s/>□競賽類-條件2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組長</text:p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>修讀模組(可複選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□會計模組<text:s/>□審計稅務模組</text:p>
          </table:table-cell>
          <table:covered-table-cell/>
        </table:table-row>
        <table:table-row table:style-name="TableRow48">
          <table:table-cell table:style-name="TableCell49" table:number-rows-spanned="6">
            <text:p text:style-name="P50">組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□會計模組<text:s/>□審計稅務模組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□會計模組<text:s/>□審計稅務模組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□會計模組<text:s/>□審計稅務模組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□會計模組<text:s/>□審計稅務模組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□會計模組<text:s/>□審計稅務模組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□會計模組<text:s/>□審計稅務模組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【</text:span><text:span text:style-name="T100">專題</text:span><text:span text:style-name="T101">與模組結合及未來工作方向】（可複選）</text:span></text:p>
            <text:p text:style-name="內文"><text:span text:style-name="T102">□</text:span><text:span text:style-name="T103">審計與稅務</text:span><text:span text:style-name="T104">專業相關</text:span></text:p>
            <text:p text:style-name="內文"><text:span text:style-name="T105">□</text:span><text:span text:style-name="T106">財會專業</text:span><text:span text:style-name="T107">相關</text:span></text:p>
            <text:p text:style-name="內文"><text:span text:style-name="T108">□</text:span><text:span text:style-name="T109">資訊科技應用</text:span><text:span text:style-name="T110">專業相關</text:span></text:p>
            <text:p text:style-name="P11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指</text:p>
            <text:p text:style-name="P115">導</text:p>
            <text:p text:style-name="P116">老</text:p>
            <text:p text:style-name="P117">師</text:p>
            <text:p text:style-name="P118">審</text:p>
            <text:p text:style-name="P119">查</text:p>
            <text:p text:style-name="P120">意</text:p>
            <text:p text:style-name="P121"><text:span text:style-name="T122">見</text:span></text:p>
          </table:table-cell>
          <table:table-cell table:style-name="TableCell123" table:number-columns-spanned="6">
            <text:p text:style-name="P124">□參與之競賽符合本系認列規定<text:s text:c="5"/>□專題主題與老師專長相符</text:p>
            <text:p text:style-name="P125"/>
            <text:p text:style-name="P126"><text:span text:style-name="T127">該專題報告提交本學年度會計實務專題發表會發表</text:span></text:p>
            <text:p text:style-name="P128"><text:span text:style-name="T129">□</text:span><text:span text:style-name="T130">同意</text:span><text:span text:style-name="T131"><text:s text:c="11"/></text:span><text:span text:style-name="T132">□</text:span><text:span text:style-name="T133">不同意 <text:s text:c="2"/></text:span></text:p>
            <text:p text:style-name="P134"/>
            <text:p text:style-name="P135"><text:span text:style-name="T136">指導老師簽名：</text:span><text:span text:style-name="T137">ˍˍˍˍˍˍˍˍˍ</text:span><text:span text:style-name="T138"><text:s/></text:span><text:span text:style-name="T139">11</text:span><text:span text:style-name="T140">2</text:span><text:span text:style-name="T14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專題代表人</text:p>
            <text:p text:style-name="P145">(組長)</text:p>
          </table:table-cell>
          <table:covered-table-cell/>
          <table:table-cell table:style-name="TableCell146" table:number-columns-spanned="2">
            <text:p text:style-name="P147">系所承辦人</text:p>
          </table:table-cell>
          <table:covered-table-cell/>
          <table:table-cell table:style-name="TableCell148" table:number-columns-spanned="2">
            <text:p text:style-name="P149">總指導教師</text:p>
          </table:table-cell>
          <table:covered-table-cell/>
          <table:table-cell table:style-name="TableCell150">
            <text:p text:style-name="P151">系主任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收件日期：</text:span></text:p>
          </table:table-cell>
          <table:covered-table-cell/>
          <table:table-cell table:style-name="TableCell158" table:number-columns-spanned="2">
            <text:list text:style-name="LFO1" text:continue-numbering="true">
              <text:list-item>
                <text:p text:style-name="P159"><text:span text:style-name="T160">審核通過</text:span></text:p>
              </text:list-item>
            </text:list>
          </table:table-cell>
          <table:covered-table-cell/>
          <table:table-cell table:style-name="TableCell161">
            <text:p text:style-name="P162"><text:span text:style-name="T163">□</text:span><text:span text:style-name="T164">審核通過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-112.11.24下午4:00前繳交(112.03.27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3-03-27T03:06:00Z</meta:creation-date>
    <dc:date>2023-03-27T03:06:00Z</dc:date>
    <meta:print-date>2021-08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