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1.0847in" style:use-optimal-column-width="false"/>
    </style:style>
    <style:style style:name="TableColumn11" style:family="table-column">
      <style:table-column-properties style:column-width="1.1277in" style:use-optimal-column-width="false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2.6666in" style:use-optimal-column-width="false"/>
    </style:style>
    <style:style style:name="Table8" style:family="table">
      <style:table-properties style:width="6.6875in" fo:margin-left="0in" table:align="left"/>
    </style:style>
    <style:style style:name="TableRow16" style:family="table-row">
      <style:table-row-properties style:min-row-height="0.41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597in" style:use-optimal-row-height="false" fo:keep-together="always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812in"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81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798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798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798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798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4.8409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6528in" svg:y="-0.125in" svg:width="1.05208in" svg:height="0.42708in" style:rel-width="scale" style:rel-height="scale"><draw:text-box><text:p text:style-name="P3">組別編號：</text:p></draw:text-box><svg:title/><svg:desc/></draw:frame></text:span><text:span text:style-name="T4">致理科技大學</text:span><text:span text:style-name="T5"><text:s text:c="2"/></text:span><text:span text:style-name="T6">會計資訊系</text:span></text:p>
      <text:p text:style-name="P7">會計實務專題諮詢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題目</text:p>
          </table:table-cell>
          <table:table-cell table:style-name="TableCell19" table:number-columns-spanned="3" table:number-rows-spanned="2">
            <text:p text:style-name="P20"/>
          </table:table-cell>
          <table:covered-table-cell/>
          <table:covered-table-cell/>
          <table:table-cell table:style-name="TableCell21" table:number-columns-spanned="2" table:number-rows-spanned="2">
            <text:p text:style-name="P22">填表日期</text:p>
          </table:table-cell>
          <table:covered-table-cell/>
          <table:table-cell table:style-name="TableCell23">
            <text:p text:style-name="P24"><text:s text:c="2"/>學年度<text:s text:c="2"/>第<text:s text:c="4"/>學期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covered-table-cell>
            <text:p text:style-name="P28"/>
          </table:covered-table-cell>
          <table:covered-table-cell/>
          <table:table-cell table:style-name="TableCell29">
            <text:p text:style-name="P30">年<text:s text:c="6"/>月<text:s text:c="6"/>日</text:p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指導老師</text:p>
            <text:p text:style-name="P39">簽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組</text:p>
            <text:p text:style-name="P45">長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2">
            <text:p text:style-name="P53">E-mail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5">
            <text:p text:style-name="P66">組</text:p>
            <text:p text:style-name="P67">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諮</text:p>
            <text:p text:style-name="P119">詢</text:p>
            <text:p text:style-name="P120">內</text:p>
            <text:p text:style-name="P121">容</text:p>
            <text:p text:style-name="P122">概</text:p>
            <text:p text:style-name="P123">述</text:p>
          </table:table-cell>
          <table:table-cell table:style-name="TableCell124" table:number-columns-spanned="6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user</dc:creator>
    <meta:creation-date>2019-03-05T01:24:00Z</meta:creation-date>
    <dc:date>2019-03-05T01:24:00Z</dc:date>
    <meta:print-date>2006-03-16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