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1.409in"/>
    </style:style>
    <style:style style:name="TableColumn22" style:family="table-column">
      <style:table-column-properties style:column-width="0.95in"/>
    </style:style>
    <style:style style:name="TableColumn23" style:family="table-column">
      <style:table-column-properties style:column-width="0.5375in"/>
    </style:style>
    <style:style style:name="TableColumn24" style:family="table-column">
      <style:table-column-properties style:column-width="0.4173in"/>
    </style:style>
    <style:style style:name="TableColumn25" style:family="table-column">
      <style:table-column-properties style:column-width="1.0715in"/>
    </style:style>
    <style:style style:name="TableColumn26" style:family="table-column">
      <style:table-column-properties style:column-width="1.4875in"/>
    </style:style>
    <style:style style:name="Table18" style:family="table">
      <style:table-properties style:width="7.4361in" style:rel-width="101.44%" fo:margin-left="0in" table:align="center"/>
    </style:style>
    <style:style style:name="TableRow27" style:family="table-row">
      <style:table-row-properties style:min-row-height="0.9743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0" style:family="table-row">
      <style:table-row-properties style:min-row-height="1.4722in" fo:keep-together="always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center" fo:margin-top="0.0416in" fo:margin-bottom="0.041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1.2152in" fo:keep-together="always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center" fo:margin-top="0.0416in" fo:margin-bottom="0.0416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" style:family="table-row">
      <style:table-row-properties style:min-row-height="1.7263in" fo:keep-together="always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73" style:family="table-row">
      <style:table-row-properties style:min-row-height="1.6062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76" style:parent-style-name="內文" style:list-style-name="LFO2" style:family="paragraph">
      <style:paragraph-properties fo:line-height="0.2777in" fo:margin-right="0.0284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2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7993in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06" style:family="table-row">
      <style:table-row-properties style:min-row-height="1.152in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專題代表人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學</text:span><text:span text:style-name="T36"><text:s text:c="2"/></text:span><text:span text:style-name="T37">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<text:span text:style-name="T43">變更題目</text:span></text:p>
              </text:list-item>
            </text:list>
          </table:table-cell>
          <table:covered-table-cell/>
          <table:table-cell table:style-name="TableCell44" table:number-columns-spanned="6">
            <text:p text:style-name="P45"><text:span text:style-name="T46">變更</text:span><text:span text:style-name="T47">前</text:span><text:span text:style-name="T48">題目：</text:span><text:span text:style-name="T49"><text:s text:c="45"/>(</text:span><text:span text:style-name="T50">必填</text:span><text:span text:style-name="T51">)</text:span></text:p>
            <text:p text:style-name="P52"/>
            <text:p text:style-name="P53"/>
            <text:p text:style-name="P54"/>
            <text:p text:style-name="P55"/>
            <text:p text:style-name="P56"><text:span text:style-name="T57">變更</text:span><text:span text:style-name="T58">後</text:span><text:span text:style-name="T59">題目：</text:span><text:span text:style-name="T60"><text:s text:c="45"/>(</text:span><text:span text:style-name="T61">必填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變更類別</text:p>
              </text:list-item>
            </text:list>
          </table:table-cell>
          <table:covered-table-cell/>
          <table:table-cell table:style-name="TableCell66" table:number-columns-spanned="6">
            <text:p text:style-name="P67">□變更成「競賽類」：需補繳交「參賽計畫表」。</text:p>
            <text:p text:style-name="P68"/>
            <text:p text:style-name="P69">□變更成「專題類」：需補繳交「專題研究計畫書」(論文前3章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專題變更注意事項：</text:p>
            <text:list text:style-name="LFO2" text:continue-numbering="true">
              <text:list-item>
                <text:p text:style-name="P76"><text:span text:style-name="T77">專題</text:span><text:span text:style-name="T78">類別</text:span><text:span text:style-name="T79">變更</text:span><text:span text:style-name="T80">，申請期間限</text:span><text:span text:style-name="T81">至</text:span><text:span text:style-name="T82">四年級上</text:span><text:span text:style-name="T83">學期</text:span><text:span text:style-name="T84">-9</text:span><text:span text:style-name="T85">月</text:span><text:span text:style-name="T86">30</text:span><text:span text:style-name="T87">日</text:span><text:span text:style-name="T88">，逾期概不受理。</text:span></text:p>
              </text:list-item>
              <text:list-item>
                <text:p text:style-name="P89"><text:span text:style-name="T90">專題題目變更</text:span><text:span text:style-name="T91">，申請期間限</text:span><text:span text:style-name="T92">至「發表同意書」收件前一日</text:span><text:span text:style-name="T93">，</text:span><text:span text:style-name="T94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題代表人(組長)</text:p>
          </table:table-cell>
          <table:table-cell table:style-name="TableCell98" table:number-columns-spanned="2">
            <text:p text:style-name="P99">系所承辦人</text:p>
          </table:table-cell>
          <table:covered-table-cell/>
          <table:table-cell table:style-name="TableCell100" table:number-columns-spanned="2">
            <text:p text:style-name="P101">指導教授</text:p>
          </table:table-cell>
          <table:covered-table-cell/>
          <table:table-cell table:style-name="TableCell102" table:number-columns-spanned="2">
            <text:p text:style-name="P103">總指導教師</text:p>
          </table:table-cell>
          <table:covered-table-cell/>
          <table:table-cell table:style-name="TableCell104">
            <text:p text:style-name="P105">系主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6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學生創作研究計畫   變更申請書</dc:title>
    <meta:initial-creator>AA-SA654</meta:initial-creator>
    <dc:creator>user</dc:creator>
    <meta:creation-date>2020-02-06T03:58:00Z</meta:creation-date>
    <dc:date>2020-02-06T03:58:00Z</dc:date>
    <meta:print-date>2014-02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