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0.9888in" style:use-optimal-column-width="false"/>
    </style:style>
    <style:style style:name="TableColumn11" style:family="table-column">
      <style:table-column-properties style:column-width="1.4659in" style:use-optimal-column-width="false"/>
    </style:style>
    <style:style style:name="Table5" style:family="table">
      <style:table-properties style:width="6.7909in" fo:margin-left="0in" table:align="left"/>
    </style:style>
    <style:style style:name="TableRow12" style:family="table-row">
      <style:table-row-properties style:min-row-height="0.49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833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197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611in" style:use-optimal-row-height="false" fo:keep-together="always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333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33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6375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2.8006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indent="1.1111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indent="1.4388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indent="0.7909in"/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會計實務專題發表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題目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類別</text:p>
          </table:table-cell>
          <table:table-cell table:style-name="TableCell24" table:number-columns-spanned="2">
            <text:p text:style-name="P25">□專題類-條件1</text:p>
            <text:p text:style-name="P26"/>
            <text:p text:style-name="P27">□專題類-條件2</text:p>
          </table:table-cell>
          <table:covered-table-cell/>
          <table:table-cell table:style-name="TableCell28">
            <text:p text:style-name="P29">□競賽類-條件1</text:p>
            <text:p text:style-name="P30"/>
            <text:p text:style-name="P31">□競賽類-條件2</text:p>
          </table:table-cell>
        </table:table-row>
        <table:table-row table:style-name="TableRow32">
          <table:table-cell table:style-name="TableCell33" table:number-rows-spanned="2">
            <text:p text:style-name="P34">組</text:p>
            <text:p text:style-name="P35">長</text:p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>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6">
            <text:p text:style-name="P52">組</text:p>
            <text:p text:style-name="P53">員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審</text:p>
            <text:p text:style-name="P103">查</text:p>
            <text:p text:style-name="P104">意</text:p>
            <text:p text:style-name="P105">見</text:p>
          </table:table-cell>
          <table:table-cell table:style-name="TableCell106" table:number-columns-spanned="5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  <text:p text:style-name="P120"/>
            <text:p text:style-name="P121"><draw:frame draw:z-index="251657216" draw:id="id0" draw:style-name="a0" draw:name="Text Box 4" text:anchor-type="paragraph" svg:x="0.78958in" svg:y="0.00903in" svg:width="0.22639in" svg:height="0.23542in" style:rel-width="scale" style:rel-height="scale"><draw:text-box><text:p text:style-name="內文"><text:span text:style-name="T122">國貿實務專題評審表</text:span></text:p></draw:text-box><svg:title/><svg:desc/></draw:frame><draw:frame draw:z-index="251658240" draw:id="id1" draw:style-name="a1" draw:name="Text Box 5" text:anchor-type="paragraph" svg:x="2.31528in" svg:y="0.01319in" svg:width="0.22639in" svg:height="0.2375in" style:rel-width="scale" style:rel-height="scale"><draw:text-box><text:p text:style-name="內文"><text:span text:style-name="T123">國貿實務專題評審表</text:span></text:p></draw:text-box><svg:title/><svg:desc/></draw:frame><text:span text:style-name="T124">同意</text:span><text:span text:style-name="T125"><text:s text:c="11"/></text:span><text:span text:style-name="T126">不同意 <text:s text:c="3"/>該專題報告提交</text:span></text:p>
            <text:p text:style-name="P127"/>
            <text:p text:style-name="P128">本學年度會計實務專題發表會發表</text:p>
            <text:p text:style-name="P129"/>
            <text:p text:style-name="P130"/>
            <text:p text:style-name="內文"><text:span text:style-name="T131"><text:s text:c="25"/></text:span><text:span text:style-name="T132">指導老師簽名：</text:span><text:span text:style-name="T133">ˍˍˍˍˍˍˍˍˍ</text:span></text:p>
            <text:p text:style-name="內文"><text:span text:style-name="T134"><text:s text:c="22"/>日 <text:s text:c="7"/>期</text:span><text:span text:style-name="T135">： <text:s text:c="3"/>年 <text:s text:c="3"/>月 <text:s text:c="3"/>日</text:span></text:p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7級學生-110.11.30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1-02-20T01:35:00Z</meta:creation-date>
    <dc:date>2021-02-20T01:35:00Z</dc:date>
    <meta:print-date>2021-02-04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