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style:font-size-complex="12pt" fo:background-color="#FFFF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4384" draw:id="id0" draw:style-name="a0" draw:name="Text Box 5" text:anchor-type="paragraph" svg:x="-2.02708in" svg:y="2.83333in" svg:width="2.30625in" svg:height="7.48889in" style:rel-width="scale" style:rel-height="scale"><draw:text-box><text:p text:style-name="P3"><text:span text:style-name="T4">請自行輸入各組專題題目，本行字與底色請記得拿掉！！！！</text:span></text:p></draw:text-box><svg:title/><svg:desc/></draw:frame></text:span><text:span text:style-name="T5"><draw:frame draw:z-index="251663360" draw:id="id1" draw:style-name="a1" draw:name="Text Box 4" text:anchor-type="paragraph" svg:x="-1.1625in" svg:y="0.88542in" svg:width="2.3in" svg:height="1.76042in" style:rel-width="scale" style:rel-height="scale"><draw:text-box><text:p text:style-name="P6"><text:span text:style-name="T7">11</text:span><text:span text:style-name="T8">3</text:span></text:p><text:p text:style-name="P9">學</text:p><text:p text:style-name="P10">年</text:p><text:p text:style-name="P11">度</text:p><text:p text:style-name="P12">︻</text:p><text:p text:style-name="P13">四</text:p><text:p text:style-name="P14">技</text:p><text:p text:style-name="P15">︼</text:p></draw:text-box><svg:title/><svg:desc/></draw:frame></text:span><text:span text:style-name="T16"><draw:frame draw:z-index="251662336" draw:id="id2" draw:style-name="a2" draw:name="Text Box 3" text:anchor-type="paragraph" svg:x="-0.36389in" svg:y="-0.5in" svg:width="0.72778in" svg:height="1.93889in" style:rel-width="scale" style:rel-height="scale"><draw:text-box><text:p text:style-name="P17">致理科技大學<text:s text:c="4"/></text:p><text:p text:style-name="內文"><text:span text:style-name="T18">會計實務專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6T06:48:00Z</meta:creation-date>
    <dc:date>2024-12-06T06:48:00Z</dc:date>
    <meta:print-date>2021-12-15T0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