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4" style:parent-style-name="內文" style:family="paragraph">
      <style:paragraph-properties fo:text-align="end" fo:margin-left="-0.0416in">
        <style:tab-stops/>
      </style:paragraph-properties>
      <style:text-properties style:font-name="標楷體" style:font-name-asian="標楷體"/>
    </style:style>
    <style:style style:name="P35" style:parent-style-name="內文" style:family="paragraph">
      <style:paragraph-properties style:snap-to-layout-grid="false" fo:text-align="center" fo:margin-left="-0.0416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break-before="page" fo:text-align="center" style:line-height-at-least="0.1666in"/>
    </style:style>
    <style:style style:name="P47" style:parent-style-name="內文" style:family="paragraph">
      <style:paragraph-properties fo:widows="2" fo:orphans="2" fo:text-align="center"/>
    </style:style>
    <style:style style:name="T48" style:parent-style-name="預設段落字型" style:family="text">
      <style:text-properties style:font-name-asian="標楷體" fo:font-size="24pt" style:font-size-asian="24pt"/>
    </style:style>
    <style:style style:name="P49" style:parent-style-name="內文" style:family="paragraph">
      <style:paragraph-properties style:snap-to-layout-grid="false" style:line-height-at-least="0.1666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24pt" style:font-size-asian="24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20pt" style:font-size-asian="20pt" style:font-size-complex="20pt"/>
    </style:style>
    <style:style style:name="P63" style:parent-style-name="內文" style:family="paragraph">
      <style:paragraph-properties fo:widows="2" fo:orphans="2" fo:line-height="150%"/>
    </style:style>
    <style:style style:name="T6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style:font-weight-complex="bold" fo:font-size="16pt" style:font-size-asian="16pt"/>
    </style:style>
    <style:style style:name="T68" style:parent-style-name="預設段落字型" style:family="text">
      <style:text-properties style:font-name-asian="標楷體" style:font-weight-complex="bold" fo:font-size="16pt" style:font-size-asian="16pt"/>
    </style:style>
    <style:style style:name="P6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0pt" style:font-size-asian="10pt"/>
    </style:style>
    <style:style style:name="P7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0pt" style:font-size-asian="10pt"/>
    </style:style>
    <style:style style:name="P7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0pt" style:font-size-asian="10pt"/>
    </style:style>
    <style:style style:name="P8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0pt" style:font-size-asian="10pt"/>
    </style:style>
    <style:style style:name="P8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0" style:parent-style-name="預設段落字型" style:family="text">
      <style:text-properties style:font-name-asian="標楷體" style:font-weight-complex="bold" fo:font-size="16pt" style:font-size-asian="16pt"/>
    </style:style>
    <style:style style:name="P9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2" style:parent-style-name="預設段落字型" style:family="text">
      <style:text-properties style:font-name-asian="標楷體" style:font-weight-complex="bold" fo:font-size="16pt" style:font-size-asian="16pt"/>
    </style:style>
    <style:style style:name="P9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4" style:parent-style-name="預設段落字型" style:family="text">
      <style:text-properties style:font-name-asian="標楷體" style:font-weight-complex="bold" fo:font-size="16pt" style:font-size-asian="16pt" style:font-size-complex="16pt"/>
    </style:style>
    <style:style style:name="T95" style:parent-style-name="預設段落字型" style:family="text">
      <style:text-properties style:font-name-asian="標楷體" style:font-weight-complex="bold" fo:font-size="10pt" style:font-size-asian="10pt"/>
    </style:style>
    <style:style style:name="P96"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7" style:parent-style-name="內文" style:list-style-name="LFO39" style:family="paragraph">
      <style:paragraph-properties fo:widows="2" fo:orphans="2" fo:text-align="center"/>
    </style:style>
    <style:style style:name="T98"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fo:font-size="20pt" style:font-size-asian="20pt" style:font-size-complex="20pt"/>
    </style:style>
    <style:style style:name="T112" style:parent-style-name="預設段落字型" style:family="text">
      <style:text-properties style:font-name-asian="標楷體" fo:font-weight="bold" style:font-weight-asian="bold" fo:font-size="20pt" style:font-size-asian="20pt" style:font-size-complex="20pt"/>
    </style:style>
    <style:style style:name="P113" style:parent-style-name="內文" style:family="paragraph">
      <style:paragraph-properties fo:widows="2" fo:orphans="2"/>
    </style:style>
    <style:style style:name="T11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8" style:parent-style-name="內文" style:list-style-name="LFO26" style:family="paragraph">
      <style:paragraph-properties fo:widows="2" fo:orphans="2" fo:text-align="justify"/>
    </style:style>
    <style:style style:name="T119" style:parent-style-name="預設段落字型" style:family="text">
      <style:text-properties style:font-name-asian="標楷體" fo:font-weight="bold" style:font-weight-asian="bold" fo:font-size="18pt" style:font-size-asian="18pt" style:font-size-complex="18pt"/>
    </style:style>
    <style:style style:name="P120" style:parent-style-name="內文" style:family="paragraph">
      <style:paragraph-properties fo:widows="2" fo:orphans="2"/>
    </style:style>
    <style:style style:name="T12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2" style:parent-style-name="內文" style:family="paragraph">
      <style:paragraph-properties fo:widows="2" fo:orphans="2" style:snap-to-layout-grid="false" fo:text-align="justify" fo:margin-top="0.0833in" fo:line-height="150%"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註腳參照" style:family="text">
      <style:text-properties style:font-name-asian="標楷體" fo:font-size="14pt" style:font-size-asian="14pt" style:font-size-complex="14pt"/>
    </style:style>
    <style:style style:name="P142" style:parent-style-name="註腳文字" style:family="paragraph">
      <style:paragraph-properties fo:line-height="150%" fo:margin-left="0.1652in" fo:text-indent="-0.1652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style:style>
    <style:style style:name="P152" style:parent-style-name="內文" style:family="paragraph">
      <style:paragraph-properties fo:widows="2" fo:orphans="2"/>
      <style:text-properties style:font-name-asian="標楷體"/>
    </style:style>
    <style:style style:name="P153" style:parent-style-name="內文" style:family="paragraph">
      <style:paragraph-properties fo:widows="2" fo:orphans="2"/>
      <style:text-properties style:font-name-asian="標楷體"/>
    </style:style>
    <style:style style:name="P154" style:parent-style-name="內文" style:family="paragraph">
      <style:paragraph-properties fo:widows="2" fo:orphans="2" fo:margin-top="0.0833in" style:line-height-at-least="0.25in"/>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style:text-autospace="none" fo:text-align="justify" fo:margin-top="0.0833in" style:line-height-at-least="0.25in" fo:text-indent="0.3333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159" style:parent-style-name="內文" style:family="paragraph">
      <style:paragraph-properties style:text-autospace="none" style:snap-to-layout-grid="false" fo:margin-top="0.0833in" style:line-height-at-least="0.25in"/>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style:text-autospace="none" style:snap-to-layout-grid="false" fo:text-align="justify" fo:margin-top="0.0833in" style:line-height-at-least="0.25in" fo:text-indent="0.3333in"/>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5833in" style:use-optimal-column-width="false"/>
    </style:style>
    <style:style style:name="Table167" style:family="table">
      <style:table-properties style:width="1.75in" fo:margin-left="0.6027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18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6" style:parent-style-name="內文" style:family="paragraph">
      <style:paragraph-properties style:text-autospace="none" style:snap-to-layout-grid="false" fo:margin-top="0.0833in" style:line-height-at-least="0.25in"/>
    </style:style>
    <style:style style:name="T187" style:parent-style-name="預設段落字型" style:family="text">
      <style:text-properties style:font-name-asian="標楷體" fo:font-weight="bold" style:font-weight-asian="bold" fo:font-size="14pt" style:font-size-asian="14pt" style:font-size-complex="14pt"/>
    </style:style>
    <style:style style:name="P188" style:parent-style-name="內文" style:family="paragraph">
      <style:paragraph-properties style:text-autospace="none" style:snap-to-layout-grid="false" fo:text-align="justify" fo:margin-top="0.0833in" style:line-height-at-least="0.25in" fo:text-indent="0.3333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widows="2" fo:orphans="2" style:snap-to-layout-grid="false" fo:text-align="end" fo:margin-top="0.0833in" style:line-height-at-least="0.25in" fo:margin-left="0.3333in">
        <style:tab-stops/>
      </style:paragraph-properties>
    </style:style>
    <style:style style:name="T193" style:parent-style-name="預設段落字型" style:family="text">
      <style:text-properties style:font-name-asian="標楷體" style:text-position="-70% 1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00" style:parent-style-name="內文" style:family="paragraph">
      <style:paragraph-properties fo:widows="2" fo:orphans="2" fo:break-before="page" style:snap-to-layout-grid="false" fo:text-align="center" fo:margin-top="0.0833in" style:line-height-at-least="0.25in"/>
    </style:style>
    <style:style style:name="T201" style:parent-style-name="預設段落字型" style:family="text">
      <style:text-properties style:font-name-asian="標楷體" fo:font-weight="bold" style:font-weight-asian="bold" fo:font-size="20pt" style:font-size-asian="20pt" style:font-size-complex="20pt"/>
    </style:style>
    <style:style style:name="P202" style:parent-style-name="內文" style:family="paragraph">
      <style:paragraph-properties fo:widows="2" fo:orphans="2"/>
    </style:style>
    <style:style style:name="T203" style:parent-style-name="預設段落字型" style:family="text">
      <style:text-properties style:font-name-asian="標楷體" fo:font-weight="bold" style:font-weight-asian="bold" style:font-weight-complex="bold"/>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style:line-height-at-least="0.1666in" fo:margin-right="-0.1347in"/>
    </style:style>
    <style:style style:name="T214" style:parent-style-name="預設段落字型" style:family="text">
      <style:text-properties style:font-name-asian="標楷體" fo:font-size="24pt" style:font-size-asian="24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18" style:parent-style-name="內文" style:family="paragraph">
      <style:paragraph-properties fo:margin-top="0.0833in" style:line-height-at-least="0.25in"/>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4"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margin-top="0.0833in" fo:line-height="150%" fo:margin-left="0.35in" fo:text-indent="-0.35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超連結" style:family="text">
      <style:text-properties style:font-name-asian="標楷體" fo:font-size="14pt" style:font-size-asian="14pt" style:font-size-complex="14pt" style:text-underline-type="none"/>
    </style:style>
    <style:style style:name="T246" style:parent-style-name="超連結"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250" style:parent-style-name="參考文獻編號" style:family="paragraph">
      <style:paragraph-properties fo:margin-top="0.0833in" style:line-height-at-least="0.25in"/>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7" style:parent-style-name="內文" style:family="paragraph">
      <style:paragraph-properties fo:text-align="justify" fo:margin-bottom="0.0347in"/>
      <style:text-properties style:font-name-asian="標楷體" fo:font-size="14pt" style:font-size-asian="14pt" style:font-size-complex="14pt"/>
    </style:style>
    <style:style style:name="P258" style:parent-style-name="內文" style:family="paragraph">
      <style:paragraph-properties style:snap-to-layout-grid="false" style:line-height-at-least="0.25in" fo:margin-left="0.393in" fo:text-indent="-0.3944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超連結" style:family="text">
      <style:text-properties style:font-name-asian="標楷體" fo:font-size="14pt" style:font-size-asian="14pt" style:font-size-complex="14pt" style:text-underline-type="none"/>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style:line-height-at-least="0.25in" fo:margin-left="0.3937in" fo:text-indent="-0.377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超連結"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master-page-name="MPF1" style:family="paragraph">
      <style:paragraph-properties fo:widows="2" fo:orphans="2" fo:break-before="page" fo:text-align="center" style:page-number="1"/>
    </style:style>
    <style:style style:name="T277" style:parent-style-name="預設段落字型" style:family="text">
      <style:text-properties style:font-name-asian="標楷體" fo:font-size="15pt" style:font-size-asian="15pt"/>
    </style:style>
    <style:style style:name="T27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79" style:parent-style-name="內文" style:family="paragraph">
      <style:paragraph-properties fo:widows="2" fo:orphans="2" fo:text-align="center" style:line-height-at-least="0.25in"/>
      <style:text-properties style:font-name-asian="標楷體"/>
    </style:style>
    <style:style style:name="P280" style:parent-style-name="內文" style:list-style-name="LFO27" style:family="paragraph">
      <style:paragraph-properties fo:widows="2" fo:orphans="2" style:snap-to-layout-grid="false" fo:text-align="justify" fo:margin-top="0.0833in" fo:line-height="150%"/>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27" style:family="paragraph">
      <style:paragraph-properties fo:widows="2" fo:orphans="2" style:snap-to-layout-grid="false" fo:text-align="justify" fo:margin-top="0.0833in" fo:line-height="150%"/>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style>
    <style:style style:name="P301" style:parent-style-name="內文" style:list-style-name="LFO27" style:family="paragraph">
      <style:paragraph-properties fo:widows="2" fo:orphans="2" style:snap-to-layout-grid="false" fo:text-align="justify" fo:margin-top="0.0833in" fo:line-height="150%"/>
    </style:style>
    <style:style style:name="T30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style>
    <style:style style:name="P307" style:parent-style-name="內文" style:list-style-name="LFO27" style:family="paragraph">
      <style:paragraph-properties fo:widows="2" fo:orphans="2" style:snap-to-layout-grid="false" fo:text-align="justify" fo:margin-top="0.0833in" fo:line-height="150%"/>
    </style:style>
    <style:style style:name="T30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P312" style:parent-style-name="內文" style:list-style-name="LFO27" style:family="paragraph">
      <style:paragraph-properties fo:widows="2" fo:orphans="2" style:snap-to-layout-grid="false" fo:text-align="justify" fo:margin-top="0.0833in" fo:line-height="150%"/>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27" style:family="paragraph">
      <style:paragraph-properties fo:widows="2" fo:orphans="2" style:snap-to-layout-grid="false" fo:text-align="justify" fo:margin-top="0.0833in" fo:line-height="150%"/>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27" style:family="paragraph">
      <style:paragraph-properties fo:widows="2" fo:orphans="2" style:snap-to-layout-grid="false" fo:text-align="justify" fo:margin-top="0.0833in" fo:line-height="150%"/>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list-style-name="LFO27" style:family="paragraph">
      <style:paragraph-properties fo:widows="2" fo:orphans="2" style:snap-to-layout-grid="false" fo:text-align="justify" fo:margin-top="0.0833in" fo:line-height="150%"/>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list-style-name="LFO27" style:family="paragraph">
      <style:paragraph-properties fo:widows="2" fo:orphans="2" style:snap-to-layout-grid="false" fo:text-align="justify" fo:margin-top="0.0833in" fo:line-height="150%"/>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style>
    <style:style style:name="P350" style:parent-style-name="內文" style:list-style-name="LFO27" style:family="paragraph">
      <style:paragraph-properties fo:widows="2" fo:orphans="2" style:snap-to-layout-grid="false" fo:text-align="justify" fo:margin-top="0.0833in" fo:line-height="150%"/>
    </style:style>
    <style:style style:name="T3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52" style:parent-style-name="內文" style:list-style-name="LFO27" style:family="paragraph">
      <style:paragraph-properties fo:widows="2" fo:orphans="2" style:snap-to-layout-grid="false" fo:text-align="justify" fo:margin-top="0.0833in" fo:line-height="150%"/>
    </style:style>
    <style:style style:name="T353" style:parent-style-name="預設段落字型" style:family="text">
      <style:text-properties style:font-name-asian="標楷體" fo:font-style="italic" style:font-style-asian="italic" fo:font-size="14pt" style:font-size-asian="14pt" style:font-size-complex="14pt"/>
    </style:style>
    <style:style style:name="P354" style:parent-style-name="內文" style:list-style-name="LFO27" style:family="paragraph">
      <style:paragraph-properties fo:widows="2" fo:orphans="2" style:snap-to-layout-grid="false" fo:text-align="justify" fo:margin-top="0.0833in" fo:line-height="150%"/>
    </style:style>
    <style:style style:name="T355" style:parent-style-name="預設段落字型" style:family="text">
      <style:text-properties style:font-name-asian="標楷體" fo:font-style="italic" style:font-style-asian="italic" fo:font-size="14pt" style:font-size-asian="14pt" style:font-size-complex="14pt"/>
    </style:style>
    <style:style style:name="P356" style:parent-style-name="內文" style:family="paragraph">
      <style:paragraph-properties fo:widows="2" fo:orphans="2" style:snap-to-layout-grid="false" fo:text-align="justify" fo:margin-top="0.0833in" fo:line-height="150%" fo:margin-left="0.2361in">
        <style:tab-stops/>
      </style:paragraph-properties>
      <style:text-properties style:font-name-asian="標楷體" fo:font-style="italic" style:font-style-asian="italic" fo:font-size="14pt" style:font-size-asian="14pt" style:font-size-complex="14pt"/>
    </style:style>
    <style:style style:name="P357" style:parent-style-name="內文" style:family="paragraph">
      <style:paragraph-properties fo:widows="2" fo:orphans="2" style:snap-to-layout-grid="false" fo:text-align="justify" fo:margin-top="0.0833in" fo:line-height="150%" fo:margin-left="0.2361in">
        <style:tab-stops/>
      </style:paragraph-properties>
      <style:text-properties style:font-name-asian="標楷體" fo:font-style="italic" style:font-style-asian="italic" fo:font-size="14pt" style:font-size-asian="14pt" style:font-size-complex="14pt"/>
    </style:style>
    <style:style style:name="P358" style:parent-style-name="內文" style:list-style-name="LFO36" style:family="paragraph">
      <style:paragraph-properties fo:widows="2" fo:orphans="2" style:snap-to-layout-grid="false" fo:text-align="justify" fo:margin-top="0.0833in" fo:line-height="150%"/>
    </style:style>
    <style:style style:name="T359" style:parent-style-name="預設段落字型" style:family="text">
      <style:text-properties style:font-name-asian="標楷體" fo:font-weight="bold" style:font-weight-asian="bold" fo:font-size="14pt" style:font-size-asian="14pt" style:font-size-complex="14pt"/>
    </style:style>
    <style:style style:name="P360" style:parent-style-name="內文" style:family="paragraph">
      <style:paragraph-properties fo:widows="2" fo:orphans="2" style:snap-to-layout-grid="false" fo:text-align="justify" fo:margin-top="0.0833in" fo:line-height="150%"/>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fo:widows="2" fo:orphans="2" style:snap-to-layout-grid="false" fo:text-align="justify" fo:margin-top="0.0833in" fo:line-height="150%"/>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366" style:parent-style-name="內文" style:family="paragraph">
      <style:paragraph-properties fo:widows="2" fo:orphans="2" style:snap-to-layout-grid="false" fo:text-align="justify" fo:margin-top="0.0833in" fo:line-height="150%"/>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P372" style:parent-style-name="內文" style:list-style-name="LFO27" style:family="paragraph">
      <style:paragraph-properties fo:widows="2" fo:orphans="2" style:snap-to-layout-grid="false" fo:text-align="justify" fo:margin-top="0.0833in" fo:line-height="150%"/>
    </style:style>
    <style:style style:name="T37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74" style:parent-style-name="純文字" style:list-style-name="LFO34" style:family="paragraph">
      <style:paragraph-properties style:snap-to-layout-grid="false" fo:margin-top="0.0833in" fo:line-height="150%"/>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純文字" style:family="paragraph">
      <style:paragraph-properties style:snap-to-layout-grid="false" fo:margin-top="0.0833in" fo:line-height="150%" fo:margin-left="0.3736in" fo:text-indent="0.0013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純文字" style:family="paragraph">
      <style:paragraph-properties style:snap-to-layout-grid="false" fo:margin-top="0.0833in" fo:line-height="150%" fo:margin-left="0.3736in" fo:text-indent="0.0013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純文字" style:family="paragraph">
      <style:paragraph-properties style:snap-to-layout-grid="false" fo:margin-top="0.0833in" fo:line-height="150%" fo:margin-left="0.3736in">
        <style:tab-stops/>
      </style:paragraph-properties>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純文字" style:family="paragraph">
      <style:paragraph-properties style:snap-to-layout-grid="false" fo:margin-top="0.0833in" fo:line-height="150%" fo:margin-left="0.3736in" fo:text-indent="0.0013in">
        <style:tab-stops/>
      </style:paragraph-properties>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純文字" style:family="paragraph">
      <style:paragraph-properties style:snap-to-layout-grid="false" fo:margin-top="0.0833in" fo:line-height="150%" fo:margin-left="0.3736in">
        <style:tab-stops/>
      </style:paragraph-properties>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純文字" style:family="paragraph">
      <style:paragraph-properties style:snap-to-layout-grid="false" fo:margin-top="0.0833in" fo:line-height="150%" fo:margin-left="0.3736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純文字" style:family="paragraph">
      <style:paragraph-properties style:snap-to-layout-grid="false" fo:margin-top="0.0833in" fo:line-height="150%" fo:margin-left="0.3736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純文字" style:family="paragraph">
      <style:paragraph-properties style:snap-to-layout-grid="false" fo:margin-top="0.0833in" fo:line-height="150%" fo:margin-left="0.3736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純文字" style:family="paragraph">
      <style:paragraph-properties style:snap-to-layout-grid="false" fo:margin-top="0.0833in" fo:line-height="150%" fo:margin-left="0.3736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純文字" style:family="paragraph">
      <style:paragraph-properties style:snap-to-layout-grid="false" fo:margin-top="0.0833in" fo:line-height="150%" fo:margin-left="0.3736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純文字" style:family="paragraph">
      <style:paragraph-properties style:snap-to-layout-grid="false" fo:margin-top="0.0833in" fo:line-height="150%" fo:margin-left="0.3736in" fo:text-indent="0.2916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純文字" style:family="paragraph">
      <style:paragraph-properties style:snap-to-layout-grid="false" fo:margin-top="0.0833in" fo:line-height="150%" fo:margin-left="0.3736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純文字" style:family="paragraph">
      <style:paragraph-properties style:snap-to-layout-grid="false" fo:margin-top="0.0833in" fo:line-height="150%" fo:margin-left="0.3736in">
        <style:tab-stops/>
      </style:paragraph-propertie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純文字" style:family="paragraph">
      <style:paragraph-properties style:snap-to-layout-grid="false" fo:margin-top="0.0833in" fo:line-height="150%" fo:margin-left="0.3736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48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純文字" style:family="paragraph">
      <style:paragraph-properties style:snap-to-layout-grid="false" fo:margin-top="0.0833in" fo:line-height="150%" fo:margin-left="0.3736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489" style:parent-style-name="內文" style:family="paragraph">
      <style:paragraph-properties fo:widows="2" fo:orphans="2" fo:break-before="page" fo:text-align="center" style:line-height-at-least="0.25in"/>
    </style:style>
    <style:style style:name="T49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91" style:parent-style-name="內文" style:family="paragraph">
      <style:paragraph-properties fo:widows="2" fo:orphans="2" fo:text-align="center" style:line-height-at-least="0.25in"/>
      <style:text-properties style:font-name-asian="標楷體"/>
    </style:style>
    <style:style style:name="P49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7" style:parent-style-name="預設段落字型" style:family="text">
      <style:text-properties style:font-name-asian="標楷體" fo:font-size="14pt" style:font-size-asian="14pt" style:font-size-complex="14pt"/>
    </style:style>
    <style:style style:name="P49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5" style:parent-style-name="預設段落字型" style:family="text">
      <style:text-properties style:font-name-asian="標楷體" fo:font-size="14pt" style:font-size-asian="14pt" style:font-size-complex="14pt"/>
    </style:style>
    <style:style style:name="P51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7" style:parent-style-name="預設段落字型" style:family="text">
      <style:text-properties style:font-name-asian="標楷體" fo:font-size="14pt" style:font-size-asian="14pt" style:font-size-complex="14pt"/>
    </style:style>
    <style:style style:name="P51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9" style:parent-style-name="預設段落字型" style:family="text">
      <style:text-properties style:font-name-asian="標楷體" fo:font-size="14pt" style:font-size-asian="14pt" style:font-size-complex="14pt"/>
    </style:style>
    <style:style style:name="P52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1" style:parent-style-name="預設段落字型" style:family="text">
      <style:text-properties style:font-name-asian="標楷體" fo:font-size="14pt" style:font-size-asian="14pt" style:font-size-complex="14pt"/>
    </style:style>
    <style:style style:name="P52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P54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8"/></text:span></text:p>
      <text:p text:style-name="P34">(16字型，標楷體)</text:p>
      <text:p text:style-name="P35"><text:span text:style-name="T36">中華民國</text:span><text:span text:style-name="T37">1</text:span><text:span text:style-name="T38">1</text:span><text:span text:style-name="T39">2</text:span><text:span text:style-name="T40">年</text:span><text:span text:style-name="T41">6</text:span><text:span text:style-name="T42">月</text:span><text:span text:style-name="T43">(</text:span><text:span text:style-name="T44">16</text:span><text:span text:style-name="T45">字型，標楷體)</text:span></text:p>
      <text:p text:style-name="P46"/>
      <text:soft-page-break/>
      <text:p text:style-name="P47"><text:span text:style-name="T48"><draw:custom-shape svg:x="4.18333in" svg:y="1.90625in" svg:width="2.69167in" svg:height="0.87361in" draw:z-index="251657728" draw:id="id0" draw:style-name="a0" draw:name="AutoShape 61" text:anchor-type="paragraph"><svg:title/><svg:desc/><text:p text:style-name="P49"><text:span text:style-name="T50">1</text:span><text:span text:style-name="T51">4</text:span><text:span text:style-name="T52">點，</text:span><text:span text:style-name="T53">行距</text:span><text:span text:style-name="T54">1.5</text:span><text:span text:style-name="T55">倍，</text:span><text:span text:style-name="T56">與前段距離</text:span><text:span text:style-name="T57">6</text:span><text:span text:style-name="T58">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draw:custom-shape svg:x="0.76042in" svg:y="1.125in" svg:width="2in" svg:height="0.625in" draw:z-index="251662848" draw:id="id1" draw:style-name="a1" draw:name="AutoShape 70" text:anchor-type="paragraph"><svg:title/><svg:desc/><text:p text:style-name="內文"><text:span text:style-name="T60">20</text:span><text:span text:style-name="T6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2">目　　錄</text:span></text:p>
      <text:p text:style-name="P63"><text:span text:style-name="T64">（空一行）</text:span></text:p>
      <text:list text:style-name="LFO37" text:continue-numbering="true">
        <text:list-item>
          <text:p text:style-name="P65"><text:span text:style-name="T66">緒</text:span><text:span text:style-name="T67"><text:s/></text:span><text:span text:style-name="T68">論</text:span></text:p>
        </text:list-item>
      </text:list>
      <text:p text:style-name="P69"><text:span text:style-name="T70">第一節</text:span><text:span text:style-name="T71"><text:s/></text:span><text:span text:style-name="T72">研究背景與動機</text:span><text:span text:style-name="T73"><text:tab/></text:span></text:p>
      <text:p text:style-name="P74"><text:span text:style-name="T75">第二節</text:span><text:span text:style-name="T76"><text:s/></text:span><text:span text:style-name="T77">研究問題與目的</text:span><text:span text:style-name="T78"><text:tab/></text:span></text:p>
      <text:p text:style-name="P79"><text:span text:style-name="T80">第三節</text:span><text:span text:style-name="T81"><text:s/></text:span><text:span text:style-name="T82">研究對象與限制</text:span><text:span text:style-name="T83"><text:tab/></text:span></text:p>
      <text:p text:style-name="P84"><text:span text:style-name="T85">第四節</text:span><text:span text:style-name="T86"><text:s/></text:span><text:span text:style-name="T87">研究架構與流程</text:span><text:span text:style-name="T88"><text:tab/></text:span></text:p>
      <text:list text:style-name="LFO37" text:continue-numbering="true">
        <text:list-item>
          <text:p text:style-name="P89"><text:span text:style-name="T90">文獻探討</text:span></text:p>
        </text:list-item>
        <text:list-item>
          <text:p text:style-name="P91"><text:span text:style-name="T92">研究方法</text:span></text:p>
        </text:list-item>
      </text:list>
      <text:p text:style-name="P93"><text:span text:style-name="T94">參考文獻</text:span><text:span text:style-name="T95"><text:tab/></text:span></text:p>
      <text:p text:style-name="P96"/>
      <text:soft-page-break/>
      <text:list text:style-name="LFO39" text:continue-numbering="true">
        <text:list-item>
          <text:p text:style-name="P97"><text:span text:style-name="T98"><draw:custom-shape svg:x="4.85417in" svg:y="1.97917in" svg:width="2.08333in" svg:height="1.13403in" draw:z-index="251654656" draw:id="id2" draw:style-name="a2" draw:name="AutoShape 50" text:anchor-type="paragraph"><svg:title/><svg:desc/><text:p text:style-name="P99"><text:span text:style-name="T100">14</text:span><text:span text:style-name="T101">點，</text:span><text:span text:style-name="T102">行距採</text:span><text:span text:style-name="T103">1.5</text:span><text:span text:style-name="T104">位行高</text:span><text:span text:style-name="T105">，與前段距離</text:span><text:span text:style-name="T106">6</text:span><text:span text:style-name="T107">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8"><draw:custom-shape svg:x="3.02639in" svg:y="1.16667in" svg:width="2in" svg:height="0.625in" draw:z-index="251653632" draw:id="id3" draw:style-name="a3" draw:name="AutoShape 49" text:anchor-type="paragraph"><svg:title/><svg:desc/><text:p text:style-name="內文"><text:span text:style-name="T109">20</text:span><text:span text:style-name="T110">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1"><text:s/></text:span><text:span text:style-name="T112">緒論</text:span></text:p>
        </text:list-item>
      </text:list>
      <text:p text:style-name="P113"><text:span text:style-name="T114"><draw:custom-shape svg:x="2.23472in" svg:y="2.32292in" svg:width="1.625in" svg:height="0.5in" draw:z-index="251652608" draw:id="id4" draw:style-name="a4" draw:name="AutoShape 46" text:anchor-type="paragraph"><svg:title/><svg:desc/><text:p text:style-name="內文"><text:span text:style-name="T115">18</text:span><text:span text:style-name="T116">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7">（空一行）</text:span></text:p>
      <text:list text:style-name="LFO26" text:continue-numbering="true">
        <text:list-item>
          <text:p text:style-name="P118"><text:span text:style-name="T119">研究動機</text:span></text:p>
        </text:list-item>
      </text:list>
      <text:p text:style-name="P120"><text:span text:style-name="T121">（空一行）</text:span></text:p>
      <text:p text:style-name="P122"><text:span text:style-name="T123"><draw:frame draw:z-index="251660800" draw:id="id5" draw:style-name="a5" draw:name="Text Box 68" text:anchor-type="paragraph" svg:x="0.41667in" svg:y="6.52847in" svg:width="0.91667in" svg:height="0.625in" style:rel-width="scale" style:rel-height="scale"><draw:text-box><text:p text:style-name="內文"><text:span text:style-name="T124">註腳標記方法</text:span></text:p></draw:text-box><svg:title/><svg:desc/></draw:frame></text:span><text:span text:style-name="T125"><draw:connector draw:type="line" svg:x1="0.66528in" svg:y1="6.52778in" svg:x2="0.2625in" svg:y2="6.33333in" draw:z-index="251661824" draw:id="id6" draw:style-name="a7" draw:name="Line 69" text:anchor-type="paragraph"><svg:title/><svg:desc/></draw:connector></text:span><text:span text:style-name="T126"><draw:g draw:z-index="251656704"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7">參考文獻標記方法</text:span></text:p></draw:text-box><svg:title/><svg:desc/></draw:frame><draw:connector draw:type="line" svg:x1="3.85972in" svg:y1="3.45764in" svg:x2="3.63611in" svg:y2="2.92917in" draw:id="id9" draw:style-name="a12" draw:name="Line 58"><svg:title/><svg:desc/></draw:connector></draw:g></text:span><text:span text:style-name="T128">國內利用一般均衡模型，架構不完全競爭市場機制，探討貿易自由化議題，有周濟和王旭堂（</text:span><text:span text:style-name="T129">1995</text:span><text:span text:style-name="T130">）建立寡佔市場機制，政策模擬加入</text:span><text:span text:style-name="T131">WTO</text:span><text:span text:style-name="T132">對我國汽車產業的影響；周添城、郭迺鋒和徐芳霞（</text:span><text:span text:style-name="T133">1995</text:span><text:span text:style-name="T134">）探討當台灣製造業具有二分化市場結構（</text:span><text:span text:style-name="T135">dichotomous market structure</text:span><text:span text:style-name="T136">）的特性下，探討台灣關稅調降之政策效果，在固定規模報酬、寡佔廠商數目不變的前提下，該文實證結果說明，在各部門進口稅率全面調降</text:span><text:span text:style-name="T137">1/4</text:span><text:span text:style-name="T138">之情境，寡佔部門產出減少的幅度，將小於完全競爭市場結構假設的產出減少幅度，該模擬結果並未像</text:span><text:span text:style-name="T139">Devarajan &amp; Rodrik (1991)</text:span><text:span text:style-name="T140">所預期的，因促進寡佔市場的競爭程度，而使國內廠商對市場的影響力量減少，而導致產出增加</text:span><text:span text:style-name="T141"><text:note text:note-class="footnote" text:id="_ftn0"><text:note-citation>1</text:note-citation><text:note-body><text:p text:style-name="P142"><text:span text:style-name="T143"><text:s/></text:span><text:span text:style-name="T144">請參考周添城、郭迺鋒、徐芳霞</text:span><text:span text:style-name="T145">(1995)</text:span><text:span text:style-name="T146">、</text:span><text:span text:style-name="T147">Swanminathan and Hertel(1996)</text:span><text:span text:style-name="T148">、</text:span><text:span text:style-name="T149">Francois and Roland-Holst(1997)</text:span><text:span text:style-name="T150">。</text:span></text:p></text:note-body></text:note></text:span><text:span text:style-name="T151">。</text:span></text:p>
      <text:p text:style-name="P152"/>
      <text:p text:style-name="P153"/>
      <text:p text:style-name="P154"><text:span text:style-name="T155">圖片</text:span></text:p>
      <text:p text:style-name="P156"><text:span text:style-name="T157">圖標題必須置於圖片下方。若圖標題僅使用一行，則必須置中，否則應靠左對齊。</text:span></text:p>
      <text:p text:style-name="P158">圖1 XX<text:s/>圖</text:p>
      <text:p text:style-name="P159"><text:span text:style-name="T160">表格</text:span></text:p>
      <text:p text:style-name="P161"><text:span text:style-name="T162">表標題必須置於表格上方且置中。</text:span></text:p>
      <text:soft-page-break/>
      <text:p text:style-name="P163"><text:span text:style-name="T164">表</text:span><text:span text:style-name="T165">1 XX<text:s/></text:span><text:span text:style-name="T166">表</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text:span text:style-name="T187">方程式</text:span></text:p>
      <text:p text:style-name="P188"><text:span text:style-name="T189">方程式應於上下各留一行空白。方程式應編號，編號靠右對齊並從</text:span><text:span text:style-name="T190">(1)</text:span><text:span text:style-name="T191">開始。</text:span></text:p>
      <text:p text:style-name="P192"><text:span text:style-name="T193"><draw:frame draw:z-index="0" draw:id="id11" draw:style-name="a14"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4"><text:s text:c="20"/></text:span><text:span text:style-name="T195">（</text:span><text:span text:style-name="T196">1</text:span><text:span text:style-name="T197">）</text:span></text:p>
      <text:p text:style-name="P198"/>
      <text:p text:style-name="P199"/>
      <text:soft-page-break/>
      <text:p text:style-name="P200"><text:span text:style-name="T201">參考文獻</text:span></text:p>
      <text:p text:style-name="P202"><text:span text:style-name="T203"><draw:custom-shape svg:x="3.79167in" svg:y="1.37639in" svg:width="2.875in" svg:height="0.875in" draw:z-index="251659776" draw:id="id12" draw:style-name="a15" draw:name="AutoShape 66" text:anchor-type="paragraph"><svg:title/><svg:desc/><text:p text:style-name="P204"><text:span text:style-name="T205">14</text:span><text:span text:style-name="T206">點，</text:span><text:span text:style-name="T207">行距採</text:span><text:span text:style-name="T208">1.5</text:span><text:span text:style-name="T209">位行高</text:span><text:span text:style-name="T210">，與前段距離</text:span><text:span text:style-name="T211">6</text:span><text:span text:style-name="T212">點數</text:span></text:p><text:p text:style-name="P21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4"><draw:custom-shape svg:x="3.125in" svg:y="0.24097in" svg:width="2.125in" svg:height="0.625in" draw:z-index="251658752" draw:id="id13" draw:style-name="a16" draw:name="AutoShape 65" text:anchor-type="paragraph"><svg:title/><svg:desc/><text:p text:style-name="內文"><text:span text:style-name="T215">20</text:span><text:span text:style-name="T21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7">（空一行）</text:span></text:p>
      <text:p text:style-name="P218"><text:span text:style-name="T219">中文文獻</text:span></text:p>
      <text:p text:style-name="P220">A、期刊：作者姓,<text:s/>名字縮寫(年代).<text:s/>文章標題.<text:s/>期刊名,卷(期),<text:s/>頁碼。範例如下：王思峰、蔡靜萍與林于荻(2001)，以系統思考擴充PC模式：臨床取向的個案研究，商管科技季刊，2(2)，195-231。</text:p>
      <text:p text:style-name="P221">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22">C、著(譯)作的書籍：作者姓,<text:s/>名字縮寫<text:s/>(年代).<text:s/>書名.<text:s/>出版地:<text:s/>出版社。</text:p>
      <text:p text:style-name="P223">D、論文：依作者姓名、出版年、題目、畢業學校、系所名順序撰寫。範例如下：江俊謀，1996，公共工程執行績效評估制度與考評指標之研究，國立臺灣大學營<text:s text:c="3"/>建工程研究所未出版碩士論文。</text:p>
      <text:p text:style-name="P224">E、研討會：按作者姓名、出版年、題目、研討會名稱順序撰寫。範例如下：許水聲，2002，盈餘操縱行為對盈餘/股價關聯程度的影響，中興大學財務金融學系2002財務金融學術研討會。</text:p>
      <text:p text:style-name="P225">F、政府出版品：依出版單位、出版年、出版品名稱順序撰寫。範例如下：<text:s text:c="8"/>行政院研究發展考核委員會，2000，行政院由院列管施政計畫考評作業要點。</text:p>
      <text:p text:style-name="P226"><text:span text:style-name="T227">G</text:span><text:span text:style-name="T228">、</text:span><text:span text:style-name="T229">引用網頁：教育部統計處</text:span><text:span text:style-name="T230">(2009)</text:span><text:span text:style-name="T231">，「主要統計表」，</text:span><text:span text:style-name="T232">(</text:span><text:span text:style-name="T233">取得日期：</text:span><text:span text:style-name="T234">2009</text:span><text:span text:style-name="T235">年</text:span><text:span text:style-name="T236">9</text:span><text:span text:style-name="T237">月</text:span><text:span text:style-name="T238">1</text:span><text:span text:style-name="T239">日</text:span><text:span text:style-name="T240">)</text:span><text:span text:style-name="T241">，</text:span><text:span text:style-name="T242">[</text:span><text:span text:style-name="T243">available</text:span><text:span text:style-name="T244"><text:s/>at<text:s/></text:span><text:a xlink:href="http://www.edu.tw/" office:target-frame-name="_top" xlink:show="replace"><text:span text:style-name="T245">http://www.edu.tw</text:span><text:span text:style-name="T246">/</text:span></text:a><text:span text:style-name="T247"><text:s/>statistics/content.aspx?site_sn=8869]</text:span><text:span text:style-name="T248">。</text:span></text:p>
      <text:soft-page-break/>
      <text:p text:style-name="P249">（空一行）</text:p>
      <text:p text:style-name="P250"><text:span text:style-name="T251">英文文獻</text:span><text:span text:style-name="T252">(</text:span><text:span text:style-name="T253">同中文期刊排列</text:span><text:span text:style-name="T254">)</text:span></text:p>
      <text:p text:style-name="P255">Melnick,W,”Human Temporary threshold Shift (TTS) and Damage Risk”,J. <text:s text:c="8"/>Acoust Soc.Am. 1991, 90(30):147-156.</text:p>
      <text:p text:style-name="P256">Chen,YG,”A Gross-Sectional Study on Risk Factors of High Blood Pressure <text:s text:c="8"/>in TwoRular Communities, “Master Thesis, Institute of Public Health, <text:s text:c="8"/>Taiwan University,1990:47-56.</text:p>
      <text:p text:style-name="P257">引用網頁：</text:p>
      <text:p text:style-name="P258"><text:span text:style-name="T259">Launer, Christine (1996),<text:s/></text:span><text:span text:style-name="T260">“</text:span><text:span text:style-name="T261">More Than Name at Stake When choosing trademark,</text:span><text:span text:style-name="T262">”</text:span><text:span text:style-name="T263"><text:s/>Puget Sound business Journal, (June28), (accessed November 21, 2005), [available at<text:s/></text:span><text:a xlink:href="http://www.bizjournals.com/seattle/stories/1996/07/01/smallb9.html" office:target-frame-name="_top" xlink:show="replace"><text:span text:style-name="T264">http://www.bizjournals.com/seattle/stories/1996/07/01/smallb9.html</text:span></text:a><text:span text:style-name="T265">].</text:span></text:p>
      <text:p text:style-name="P266"><text:span text:style-name="T267">S</text:span><text:span text:style-name="T268">mith, Julie (2004),<text:s/></text:span><text:span text:style-name="T269">“</text:span><text:span text:style-name="T270">I Am a Marketer,</text:span><text:span text:style-name="T271">”</text:span><text:span text:style-name="T272"><text:s/>(accessed June 26, 2004), [available at<text:s/></text:span><text:a xlink:href="http://www.mar" office:target-frame-name="_top" xlink:show="replace"><text:span text:style-name="T273">http://www.mar</text:span></text:a><text:span text:style-name="T274"><text:s/>ketingscool.com].</text:span></text:p>
      <text:soft-page-break/>
      <text:p text:style-name="P275"><text:span text:style-name="T277"><draw:frame draw:z-index="251655680" draw:id="id14" draw:style-name="a17" draw:name="Text Box 51" text:anchor-type="paragraph" svg:x="-6.89792in" svg:y="-0.08333in" svg:width="0.41667in" svg:height="1.83333in" style:rel-width="scale" style:rel-height="scale"><draw:text-box><text:p text:style-name="內文"/></draw:text-box><svg:title/><svg:desc/></draw:frame></text:span><text:span text:style-name="T278">其他規定</text:span></text:p>
      <text:p text:style-name="P279"/>
      <text:list text:style-name="LFO27" text:continue-numbering="true">
        <text:list-item>
          <text:p text:style-name="P280"><text:span text:style-name="T281">封面</text:span><text:span text:style-name="T282">、</text:span><text:span text:style-name="T283">內頁中文均使用</text:span><text:span text:style-name="T284">標楷體</text:span><text:span text:style-name="T285">字型；英文及數字採</text:span><text:span text:style-name="T286"><text:s/></text:span><text:span text:style-name="T287">Times New Roman</text:span><text:span text:style-name="T288"><text:s/></text:span><text:span text:style-name="T289">字型。</text:span></text:p>
        </text:list-item>
        <text:list-item>
          <text:p text:style-name="P290"><text:span text:style-name="T291">內文為</text:span><text:span text:style-name="T292">14</text:span><text:span text:style-name="T293">號字體，</text:span><text:span text:style-name="T294">行距採</text:span><text:span text:style-name="T295">1.5</text:span><text:span text:style-name="T296">倍行高</text:span><text:span text:style-name="T297">，與前段距離</text:span><text:span text:style-name="T298">6</text:span><text:span text:style-name="T299">點數</text:span><text:span text:style-name="T300">。</text:span></text:p>
        </text:list-item>
        <text:list-item>
          <text:p text:style-name="P301"><text:span text:style-name="T302">使用</text:span><text:span text:style-name="T303">A4</text:span><text:span text:style-name="T304">紙張</text:span><text:span text:style-name="T305">並雙面列印</text:span><text:span text:style-name="T306">。</text:span></text:p>
        </text:list-item>
        <text:list-item>
          <text:p text:style-name="P307"><text:span text:style-name="T308">需設置</text:span><text:span text:style-name="T309">頁碼</text:span><text:span text:style-name="T310">，並置於下方中間處</text:span><text:span text:style-name="T311">。</text:span></text:p>
        </text:list-item>
        <text:list-item>
          <text:p text:style-name="P312"><text:span text:style-name="T313">版面設定邊界，</text:span><text:span text:style-name="T314">左邊留</text:span><text:span text:style-name="T315">3</text:span><text:span text:style-name="T316">公分</text:span><text:span text:style-name="T317">(</text:span><text:span text:style-name="T318">含裝訂邊</text:span><text:span text:style-name="T319">0.5</text:span><text:span text:style-name="T320">公分</text:span><text:span text:style-name="T321">)</text:span><text:span text:style-name="T322">，右邊留</text:span><text:span text:style-name="T323">2.5</text:span><text:span text:style-name="T324">公分，上下邊留</text:span><text:span text:style-name="T325">3</text:span><text:span text:style-name="T326">公分空白</text:span><text:span text:style-name="T327">。</text:span></text:p>
        </text:list-item>
        <text:list-item>
          <text:p text:style-name="P328"><text:span text:style-name="T329">不得使用文字藝術師。</text:span></text:p>
        </text:list-item>
        <text:list-item>
          <text:p text:style-name="P330"><text:span text:style-name="T331">圖表均使用</text:span><text:span text:style-name="T332">Word</text:span><text:span text:style-name="T333">內之繪圖與表格之功能。</text:span></text:p>
        </text:list-item>
        <text:list-item>
          <text:p text:style-name="P334"><text:span text:style-name="T335">使用註腳時，請在需要註腳的地方以上標方式標出註腳的阿拉伯數字序號</text:span><text:span text:style-name="T336">1</text:span><text:span text:style-name="T337">、</text:span><text:span text:style-name="T338">2….</text:span><text:span text:style-name="T339">，若是在一個句子的末端加註腳，則註腳序號應緊接於標點之後。註腳內容應以較小字體（</text:span><text:span text:style-name="T340">10pt</text:span><text:span text:style-name="T341">）寫在同一頁的最下端。範例請參見內文之使用方</text:span><text:span text:style-name="T342">式。</text:span></text:p>
        </text:list-item>
        <text:list-item>
          <text:p text:style-name="P343"><text:span text:style-name="T344">如有</text:span><text:span text:style-name="T345">圖片，請使用</text:span><text:span text:style-name="T346">.jpg or .gif</text:span><text:span text:style-name="T347">之格式</text:span><text:span text:style-name="T348">之圖檔</text:span><text:span text:style-name="T349">。</text:span></text:p>
        </text:list-item>
        <text:list-item>
          <text:p text:style-name="P350"><text:span text:style-name="T351">記得拼字檢查。</text:span></text:p>
        </text:list-item>
        <text:list-item>
          <text:p text:style-name="P352"><text:span text:style-name="T353">文獻編排以中文文獻優先並按照筆畫編排。</text:span></text:p>
        </text:list-item>
        <text:list-item>
          <text:p text:style-name="P354"><text:span text:style-name="T355">編次以章節為主，依序採用下列數序：</text:span></text:p>
        </text:list-item>
      </text:list>
      <text:p text:style-name="P356"/>
      <text:p text:style-name="P357"/>
      <text:soft-page-break/>
      <text:list text:style-name="LFO36" text:continue-numbering="true">
        <text:list-item>
          <text:p text:style-name="P358"><text:span text:style-name="T359">研究動機</text:span></text:p>
        </text:list-item>
      </text:list>
      <text:p text:style-name="P360"><text:span text:style-name="T361">一、</text:span></text:p>
      <text:p text:style-name="P362"><text:span text:style-name="T363"><text:tab/></text:span><text:span text:style-name="T364">（一）</text:span></text:p>
      <text:p text:style-name="P365"><text:tab/><text:tab/>1.</text:p>
      <text:p text:style-name="P366"><text:span text:style-name="T367"><text:tab/></text:span><text:span text:style-name="T368"><text:tab/></text:span><text:span text:style-name="T369">（</text:span><text:span text:style-name="T370">1</text:span><text:span text:style-name="T371">）</text:span></text:p>
      <text:list text:style-name="LFO27" text:continue-numbering="true">
        <text:list-item>
          <text:p text:style-name="P372"><text:span text:style-name="T373">內文引用文獻格式</text:span></text:p>
        </text:list-item>
      </text:list>
      <text:list text:style-name="LFO34" text:continue-numbering="true">
        <text:list-item>
          <text:p text:style-name="P374"><text:span text:style-name="T375">文中引用資料的方式，須列出作者和年代，以下簡例參考自師大學報論文撰寫體例。</text:span></text:p>
        </text:list-item>
      </text:list>
      <text:list text:style-name="LFO35" text:continue-numbering="true">
        <text:list-item>
          <text:p text:style-name="P376"><text:span text:style-name="T377">一位作者時</text:span></text:p>
        </text:list-item>
      </text:list>
      <text:p text:style-name="P378"><text:span text:style-name="T379">陳惠玲</text:span><text:span text:style-name="T380"><text:s/>(2000)</text:span><text:span text:style-name="T381">的研究發現</text:span><text:span text:style-name="T382">……</text:span></text:p>
      <text:p text:style-name="P383"><text:span text:style-name="T384">Anderson (2002)</text:span><text:span text:style-name="T385">的研究發現</text:span><text:span text:style-name="T386">……</text:span></text:p>
      <text:list text:style-name="LFO35" text:continue-numbering="true">
        <text:list-item>
          <text:p text:style-name="P387"><text:span text:style-name="T388">多位作者初次引用時</text:span></text:p>
        </text:list-item>
      </text:list>
      <text:p text:style-name="P389"><text:span text:style-name="T390">陳惠玲、林正明、郭誼德和方明威</text:span><text:span text:style-name="T391">(2001)</text:span><text:span text:style-name="T392">的研究指出</text:span><text:span text:style-name="T393">……</text:span></text:p>
      <text:p text:style-name="P394"><text:span text:style-name="T395">Draper, Gavazzi, Draper, Hox, and Longford (1997)</text:span><text:span text:style-name="T396">的研究指出</text:span><text:span text:style-name="T397">……</text:span></text:p>
      <text:list text:style-name="LFO35" text:continue-numbering="true">
        <text:list-item>
          <text:p text:style-name="P398"><text:span text:style-name="T399">多位作者再被引用時</text:span></text:p>
        </text:list-item>
      </text:list>
      <text:p text:style-name="P400"><text:span text:style-name="T401">陳惠玲等人</text:span><text:span text:style-name="T402">(1998)</text:span><text:span text:style-name="T403">的研究指出</text:span><text:span text:style-name="T404">……</text:span></text:p>
      <text:p text:style-name="P405"><text:span text:style-name="T406">Draper et al. (1994)<text:s/></text:span><text:span text:style-name="T407">的研究指出</text:span><text:span text:style-name="T408">……(</text:span><text:span text:style-name="T409">不同段落再引用時</text:span><text:span text:style-name="T410">,</text:span><text:span text:style-name="T411">須列首位作者及年代</text:span><text:span text:style-name="T412">)</text:span></text:p>
      <text:p text:style-name="P413"><text:span text:style-name="T414">Draper et al.<text:s/></text:span><text:span text:style-name="T415">的研究指出</text:span><text:span text:style-name="T416">……(</text:span><text:span text:style-name="T417">同段落再引用時</text:span><text:span text:style-name="T418">,</text:span><text:span text:style-name="T419">不必再列年代</text:span><text:span text:style-name="T420">)</text:span></text:p>
      <text:list text:style-name="LFO35" text:continue-numbering="true">
        <text:list-item>
          <text:p text:style-name="P421"><text:span text:style-name="T422">作者為機構時</text:span></text:p>
        </text:list-item>
      </text:list>
      <text:p text:style-name="P423"><text:span text:style-name="T424">……………</text:span><text:span text:style-name="T425">。</text:span><text:span text:style-name="T426">(National Science Council,</text:span><text:span text:style-name="T427">〔</text:span><text:span text:style-name="T428">NSC</text:span><text:span text:style-name="T429">〕</text:span><text:span text:style-name="T430">,1995)</text:span></text:p>
      <text:soft-page-break/>
      <text:p text:style-name="P431"><text:span text:style-name="T432">……………</text:span><text:span text:style-name="T433">。</text:span><text:span text:style-name="T434">(NSC, 1991)(</text:span><text:span text:style-name="T435">後面再引用時</text:span><text:span text:style-name="T436">,</text:span><text:span text:style-name="T437">列簡稱即可</text:span><text:span text:style-name="T438">)</text:span></text:p>
      <text:list text:style-name="LFO35" text:continue-numbering="true">
        <text:list-item>
          <text:p text:style-name="P439"><text:span text:style-name="T440">多位作者同姓時</text:span></text:p>
        </text:list-item>
      </text:list>
      <text:p text:style-name="P441"><text:span text:style-name="T442">R. J. Bates (1998) and K. A. Bates (1998)<text:s/></text:span><text:span text:style-name="T443">也發現</text:span><text:span text:style-name="T444">……</text:span></text:p>
      <text:p text:style-name="P445"><text:span text:style-name="T446">(</text:span><text:span text:style-name="T447">文中有多位作者同姓時</text:span><text:span text:style-name="T448">,</text:span><text:span text:style-name="T449">須列出其名字簡稱</text:span><text:span text:style-name="T450">)<text:s/></text:span></text:p>
      <text:list text:style-name="LFO35" text:continue-numbering="true">
        <text:list-item>
          <text:p text:style-name="P451"><text:span text:style-name="T452">同時引用若干位作者時</text:span></text:p>
        </text:list-item>
      </text:list>
      <text:p text:style-name="P453"><text:span text:style-name="T454">Several studies (Morries, 1988; Pan, 1992;Stone &amp; Tian,1995)<text:s/></text:span><text:span text:style-name="T455">的研究主張</text:span><text:span text:style-name="T456">……</text:span></text:p>
      <text:p text:style-name="P457"><text:span text:style-name="T458">國內一些學者</text:span><text:span text:style-name="T459">(</text:span><text:span text:style-name="T460">陳惠玲</text:span><text:span text:style-name="T461">, 1992;<text:s/></text:span><text:span text:style-name="T462">林正明</text:span><text:span text:style-name="T463">, 1995;<text:s/></text:span><text:span text:style-name="T464">郭誼德</text:span><text:span text:style-name="T465">, 1998;<text:s/></text:span><text:span text:style-name="T466">方明威</text:span><text:span text:style-name="T467">, 2000)<text:s/></text:span><text:span text:style-name="T468">的研究</text:span><text:span text:style-name="T469">……</text:span></text:p>
      <text:list text:style-name="LFO35" text:continue-numbering="true">
        <text:list-item>
          <text:p text:style-name="P470"><text:span text:style-name="T471">作者同一年有多篇著作時</text:span></text:p>
        </text:list-item>
      </text:list>
      <text:p text:style-name="P472"><text:span text:style-name="T473">有數篇研究</text:span><text:span text:style-name="T474">(</text:span><text:span text:style-name="T475">張瑪莉</text:span><text:span text:style-name="T476">, 1995a, 1995b, 1995c;<text:s/></text:span><text:span text:style-name="T477">吳森榮</text:span><text:span text:style-name="T478">, 1998a, 1998b,)</text:span><text:span text:style-name="T479">發現</text:span><text:span text:style-name="T480">……</text:span></text:p>
      <text:p text:style-name="P481">Several studies (Box, 2000a, 2000b, 2000c; Smith, 1993a, 1993b)……</text:p>
      <text:list text:style-name="LFO35" text:continue-numbering="true">
        <text:list-item>
          <text:p text:style-name="P482"><text:span text:style-name="T483">引用須標出頁數時</text:span></text:p>
        </text:list-item>
      </text:list>
      <text:p text:style-name="P484"><text:span text:style-name="T485">……………</text:span><text:span text:style-name="T486">。</text:span><text:span text:style-name="T487">(Anderson, 1999, p.250)</text:span></text:p>
      <text:p text:style-name="P488"/>
      <text:soft-page-break/>
      <text:p text:style-name="P489"><text:span text:style-name="T490">報告格式檢查要點</text:span></text:p>
      <text:p text:style-name="P491"/>
      <text:list text:style-name="LFO33" text:continue-numbering="true">
        <text:list-item>
          <text:p text:style-name="P492"><text:span text:style-name="T493">中英文拼字檢查，檢查錯字漏字，最好</text:span><text:span text:style-name="T494">唸</text:span><text:span text:style-name="T495">一遍。</text:span></text:p>
        </text:list-item>
        <text:list-item>
          <text:p text:style-name="P496"><text:span text:style-name="T497">報告邊條。</text:span></text:p>
        </text:list-item>
        <text:list-item>
          <text:p text:style-name="P498"><text:span text:style-name="T499">“</text:span><text:span text:style-name="T500">圖</text:span><text:span text:style-name="T501">5-3<text:s/></text:span><text:span text:style-name="T502">圖名</text:span><text:span text:style-name="T503">”</text:span><text:span text:style-name="T504">，第五章第三個圖，並至於圖下方（同一頁）。</text:span></text:p>
        </text:list-item>
        <text:list-item>
          <text:p text:style-name="P505"><text:span text:style-name="T506">“</text:span><text:span text:style-name="T507">表</text:span><text:span text:style-name="T508">7-3<text:s/></text:span><text:span text:style-name="T509">圖名</text:span><text:span text:style-name="T510">”</text:span><text:span text:style-name="T511">，第七章第三個圖，並至於表</text:span><text:span text:style-name="T512">上</text:span><text:span text:style-name="T513">方（同一頁）。</text:span></text:p>
        </text:list-item>
        <text:list-item>
          <text:p text:style-name="P514"><text:span text:style-name="T515">章要分頁，從新的一頁開始。</text:span></text:p>
        </text:list-item>
        <text:list-item>
          <text:p text:style-name="P516"><text:span text:style-name="T517">左右對齊。</text:span></text:p>
        </text:list-item>
        <text:list-item>
          <text:p text:style-name="P518"><text:span text:style-name="T519">圖表及說明文字盡可能同一頁。</text:span></text:p>
        </text:list-item>
        <text:list-item>
          <text:p text:style-name="P520"><text:span text:style-name="T521">參考文獻格式。</text:span></text:p>
        </text:list-item>
        <text:list-item>
          <text:p text:style-name="P522"><text:span text:style-name="T523">請依章、節、一、</text:span><text:span text:style-name="T524">(</text:span><text:span text:style-name="T525">一</text:span><text:span text:style-name="T526">)</text:span><text:span text:style-name="T527">、</text:span><text:span text:style-name="T528">1</text:span><text:span text:style-name="T529">、</text:span><text:span text:style-name="T530">(1)</text:span><text:span text:style-name="T531">、</text:span><text:span text:style-name="T532">i</text:span><text:span text:style-name="T533">、</text:span><text:span text:style-name="T534">(i)…</text:span><text:span text:style-name="T535">等順序編號。</text:span></text:p>
        </text:list-item>
        <text:list-item>
          <text:p text:style-name="P536"><text:span text:style-name="T537">封面上之報告完成日期訂為「中華民國</text:span><text:span text:style-name="T538">111</text:span><text:span text:style-name="T539">年</text:span><text:span text:style-name="T540">6</text:span><text:span text:style-name="T541">月」。</text:span></text:p>
        </text:list-item>
        <text:list-item>
          <text:p text:style-name="P542"><text:span text:style-name="T543">可以雙面列印，釘書機裝訂即</text:span><text:span text:style-name="T544">可。</text:span></text:p>
        </text:list-item>
      </text:list>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6"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276">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14T02:11:00Z</meta:creation-date>
    <dc:date>2023-02-14T02:11:00Z</dc:date>
    <meta:print-date>2016-02-24T05:58:00Z</meta:print-date>
    <meta:template xlink:href="Normal" xlink:type="simple"/>
    <meta:editing-cycles>2</meta:editing-cycles>
    <meta:editing-duration>PT0S</meta:editing-duration>
    <meta:document-statistic meta:page-count="10" meta:paragraph-count="7" meta:word-count="558" meta:character-count="3736" meta:row-count="26" meta:non-whitespace-character-count="3185"/>
  </office:meta>
</office:document-meta>
</file>