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top="0.1666in" fo:margin-bottom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4812in"/>
    </style:style>
    <style:style style:name="TableColumn20" style:family="table-column">
      <style:table-column-properties style:column-width="0.0527in"/>
    </style:style>
    <style:style style:name="TableColumn21" style:family="table-column">
      <style:table-column-properties style:column-width="1.4263in"/>
    </style:style>
    <style:style style:name="TableColumn22" style:family="table-column">
      <style:table-column-properties style:column-width="0.7381in"/>
    </style:style>
    <style:style style:name="TableColumn23" style:family="table-column">
      <style:table-column-properties style:column-width="0.7416in"/>
    </style:style>
    <style:style style:name="TableColumn24" style:family="table-column">
      <style:table-column-properties style:column-width="0.3354in"/>
    </style:style>
    <style:style style:name="TableColumn25" style:family="table-column">
      <style:table-column-properties style:column-width="1.1451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1.3125in"/>
    </style:style>
    <style:style style:name="Table18" style:family="table">
      <style:table-properties style:width="7.4006in" style:rel-width="101.62%" fo:margin-left="0in" table:align="center"/>
    </style:style>
    <style:style style:name="TableRow28" style:family="table-row">
      <style:table-row-properties style:min-row-height="0.9743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P37" style:parent-style-name="內文" style:family="paragraph">
      <style:paragraph-properties fo:text-align="justify" fo:margin-top="0.1666in" fo:margin-bottom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4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Row45" style:family="table-row">
      <style:table-row-properties style:min-row-height="1.4722in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margin-top="0.0416in" fo:margin-bottom="0.041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/>
      <style:text-properties style:font-name-asian="標楷體" fo:color="#000000"/>
    </style:style>
    <style:style style:name="P60" style:parent-style-name="內文" style:family="paragraph">
      <style:paragraph-properties fo:text-align="justify"/>
      <style:text-properties style:font-name-asian="標楷體" fo:color="#000000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P62" style:parent-style-name="內文" style:family="paragraph">
      <style:paragraph-properties fo:text-align="justify"/>
      <style:text-properties style:font-name-asian="標楷體" fo:color="#000000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Row72" style:family="table-row">
      <style:table-row-properties style:min-row-height="1.4722in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margin-top="0.0416in" fo:margin-bottom="0.0416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margin-top="0.1666in" fo:margin-bottom="0.1666in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7263in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972in" fo:margin-bottom="0.0972in"/>
      <style:text-properties style:font-name-asian="標楷體" fo:font-weight="bold" style:font-weight-asian="bold"/>
    </style:style>
    <style:style style:name="TableRow92" style:family="table-row">
      <style:table-row-properties style:min-row-height="1.1604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5" style:parent-style-name="內文" style:list-style-name="LFO2" style:family="paragraph">
      <style:paragraph-properties fo:line-height="0.2777in" fo:margin-right="0.0284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2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7993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45" style:family="table-row">
      <style:table-row-properties style:min-row-height="1.152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致理科技大學會計實務專題製作變更申請書</text:span></text:p>
      <text:p text:style-name="P9"><text:span text:style-name="T10"><text:s text:c="34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專題代表人</text:span><text:span text:style-name="T32">(</text:span><text:span text:style-name="T33">組長</text:span><text:span text:style-name="T34">)</text:span></text:p>
          </table:table-cell>
          <table:covered-table-cell/>
          <table:table-cell table:style-name="TableCell35" table:number-columns-spanned="2">
            <text:p text:style-name="P36">姓名：</text:p>
            <text:p text:style-name="P37">學號：</text:p>
          </table:table-cell>
          <table:covered-table-cell/>
          <table:table-cell table:style-name="TableCell38" table:number-columns-spanned="2">
            <text:p text:style-name="P39">原類別與條件</text:p>
          </table:table-cell>
          <table:covered-table-cell/>
          <table:table-cell table:style-name="TableCell40" table:number-columns-spanned="2">
            <text:p text:style-name="P41">□專題類</text:p>
          </table:table-cell>
          <table:covered-table-cell/>
          <table:table-cell table:style-name="TableCell42">
            <text:p text:style-name="P43">□競賽類-條件1</text:p>
            <text:p text:style-name="P44">□競賽類-條件2</text:p>
          </table:table-cell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<text:span text:style-name="T48">變更題目</text:span></text:p>
              </text:list-item>
            </text:list>
          </table:table-cell>
          <table:covered-table-cell/>
          <table:table-cell table:style-name="TableCell49" table:number-columns-spanned="7">
            <text:p text:style-name="P50"><text:span text:style-name="T51">變更</text:span><text:span text:style-name="T52">前</text:span><text:span text:style-name="T53">題目：</text:span><text:span text:style-name="T54"><text:s text:c="45"/></text:span><text:span text:style-name="T55">　　　　　　　　　　　　　　</text:span><text:span text:style-name="T56">(</text:span><text:span text:style-name="T57">必填</text:span><text:span text:style-name="T58">)</text:span></text:p>
            <text:p text:style-name="P59"/>
            <text:p text:style-name="P60"/>
            <text:p text:style-name="P61"/>
            <text:p text:style-name="P62"/>
            <text:p text:style-name="P63"><text:span text:style-name="T64">變更</text:span><text:span text:style-name="T65">後</text:span><text:span text:style-name="T66">題目：</text:span><text:span text:style-name="T67"><text:s text:c="44"/></text:span><text:span text:style-name="T68">　　　　　　　　　　　　　　</text:span><text:span text:style-name="T69"><text:s/>(</text:span><text:span text:style-name="T70">必填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變更類別或條件</text:p>
              </text:list-item>
            </text:list>
          </table:table-cell>
          <table:covered-table-cell/>
          <table:table-cell table:style-name="TableCell75" table:number-columns-spanned="7">
            <text:p text:style-name="P76">變更成「競賽類」：需補繳交「參賽計畫表」。</text:p>
            <text:p text:style-name="P77">□競賽類-條件1、□競賽類-條件2</text:p>
            <text:p text:style-name="P78">變更成「專題類」：需補繳交「專題研究計畫書」(論文前3章)。</text:p>
            <text:p text:style-name="P79"><text:span text:style-name="T80">□專題類</text:span><text:span text:style-name="T81">-</text:span><text:span text:style-name="T82">條件</text:span><text:span text:style-name="T83">1</text:span><text:span text:style-name="T84">、</text:span><text:span text:style-name="T85">□專題類</text:span><text:span text:style-name="T86">-</text:span><text:span text:style-name="T87">條件</text:span><text:span text:style-name="T8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專題變更注意事項：</text:p>
            <text:list text:style-name="LFO2" text:continue-numbering="true">
              <text:list-item>
                <text:p text:style-name="P95"><text:span text:style-name="T96">專題</text:span><text:span text:style-name="T97">類別</text:span><text:span text:style-name="T98">變更</text:span><text:span text:style-name="T99">，申請期間限</text:span><text:span text:style-name="T100">1</text:span><text:span text:style-name="T101">1</text:span><text:span text:style-name="T102">2</text:span><text:span text:style-name="T103">年</text:span><text:span text:style-name="T104">9</text:span><text:span text:style-name="T105">月</text:span><text:span text:style-name="T106">28</text:span><text:span text:style-name="T107">日</text:span><text:span text:style-name="T108">(</text:span><text:span text:style-name="T109">四</text:span><text:span text:style-name="T110">)</text:span><text:span text:style-name="T111">中午</text:span><text:span text:style-name="T112">11:00</text:span><text:span text:style-name="T113">前</text:span><text:span text:style-name="T114">，逾期概不受理。</text:span></text:p>
              </text:list-item>
              <text:list-item>
                <text:p text:style-name="P115"><text:span text:style-name="T116">專題題目變更</text:span><text:span text:style-name="T117">，申請期間限</text:span><text:span text:style-name="T118">至</text:span><text:span text:style-name="T119">11</text:span><text:span text:style-name="T120">2</text:span><text:span text:style-name="T121">年</text:span><text:span text:style-name="T122">11</text:span><text:span text:style-name="T123">月</text:span><text:span text:style-name="T124">20</text:span><text:span text:style-name="T125">日</text:span><text:span text:style-name="T126">(</text:span><text:span text:style-name="T127">一</text:span><text:span text:style-name="T128">)</text:span><text:span text:style-name="T129">中午</text:span><text:span text:style-name="T130">11:00</text:span><text:span text:style-name="T131">前</text:span><text:span text:style-name="T132">，</text:span><text:span text:style-name="T133">以研究方向雷同為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專題代表人(組長)</text:p>
          </table:table-cell>
          <table:table-cell table:style-name="TableCell137" table:number-columns-spanned="2">
            <text:p text:style-name="P138">系所承辦人</text:p>
          </table:table-cell>
          <table:covered-table-cell/>
          <table:table-cell table:style-name="TableCell139" table:number-columns-spanned="2">
            <text:p text:style-name="P140">指導教授</text:p>
          </table:table-cell>
          <table:covered-table-cell/>
          <table:table-cell table:style-name="TableCell141" table:number-columns-spanned="2">
            <text:p text:style-name="P142">總指導教師</text:p>
          </table:table-cell>
          <table:covered-table-cell/>
          <table:table-cell table:style-name="TableCell143" table:number-columns-spanned="2">
            <text:p text:style-name="P144">系主任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教務規章法規標題" style:display-name="教務規章法規標題" style:family="paragraph" style:next-style-name="純文字">
      <style:paragraph-properties style:vertical-align="baseline"/>
      <style:text-properties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150%" fo:margin-left="0.1666in" fo:text-indent="-0.1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9級學生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創作研究計畫   變更申請書</dc:title>
    <dc:subject/>
    <meta:initial-creator>AA-SA654</meta:initial-creator>
    <dc:creator>user</dc:creator>
    <meta:creation-date>2023-03-27T02:55:00Z</meta:creation-date>
    <dc:date>2023-03-27T02:55:00Z</dc:date>
    <meta:print-date>2014-02-19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