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end" fo:margin-top="0.1666in" fo:margin-bottom="0.1666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ableColumn19" style:family="table-column">
      <style:table-column-properties style:column-width="1.4812in"/>
    </style:style>
    <style:style style:name="TableColumn20" style:family="table-column">
      <style:table-column-properties style:column-width="0.0527in"/>
    </style:style>
    <style:style style:name="TableColumn21" style:family="table-column">
      <style:table-column-properties style:column-width="1.4263in"/>
    </style:style>
    <style:style style:name="TableColumn22" style:family="table-column">
      <style:table-column-properties style:column-width="0.7381in"/>
    </style:style>
    <style:style style:name="TableColumn23" style:family="table-column">
      <style:table-column-properties style:column-width="0.7416in"/>
    </style:style>
    <style:style style:name="TableColumn24" style:family="table-column">
      <style:table-column-properties style:column-width="0.3354in"/>
    </style:style>
    <style:style style:name="TableColumn25" style:family="table-column">
      <style:table-column-properties style:column-width="1.1451in"/>
    </style:style>
    <style:style style:name="TableColumn26" style:family="table-column">
      <style:table-column-properties style:column-width="0.1673in"/>
    </style:style>
    <style:style style:name="TableColumn27" style:family="table-column">
      <style:table-column-properties style:column-width="1.3125in"/>
    </style:style>
    <style:style style:name="Table18" style:family="table">
      <style:table-properties style:width="7.4006in" style:rel-width="101.62%" fo:margin-left="0in" table:align="center"/>
    </style:style>
    <style:style style:name="TableRow28" style:family="table-row">
      <style:table-row-properties style:min-row-height="0.9743in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1666in" fo:margin-bottom="0.1666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top="0.1666in" fo:margin-bottom="0.1666in"/>
      <style:text-properties style:font-name-asian="標楷體"/>
    </style:style>
    <style:style style:name="P37" style:parent-style-name="內文" style:family="paragraph">
      <style:paragraph-properties fo:text-align="justify" fo:margin-top="0.1666in" fo:margin-bottom="0.1666in"/>
      <style:text-properties style:font-name-asian="標楷體"/>
    </style:style>
    <style:style style:name="TableCell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1666in" fo:margin-bottom="0.1666in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paragraph-properties fo:text-align="center" fo:margin-top="0.1666in" fo:margin-bottom="0.1666in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fo:text-align="center" fo:margin-top="0.1666in" fo:margin-bottom="0.1666in"/>
      <style:text-properties style:font-name-asian="標楷體"/>
    </style:style>
    <style:style style:name="P44" style:parent-style-name="內文" style:family="paragraph">
      <style:paragraph-properties fo:text-align="center" fo:margin-top="0.1666in" fo:margin-bottom="0.1666in"/>
      <style:text-properties style:font-name-asian="標楷體"/>
    </style:style>
    <style:style style:name="TableRow45" style:family="table-row">
      <style:table-row-properties style:min-row-height="1.4722in" fo:keep-together="always"/>
    </style:style>
    <style:style style:name="TableCell4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list-style-name="LFO1" style:family="paragraph">
      <style:paragraph-properties fo:text-align="justify" fo:margin-top="0.0416in" fo:margin-bottom="0.0416in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P59" style:parent-style-name="內文" style:family="paragraph">
      <style:paragraph-properties fo:text-align="justify"/>
      <style:text-properties style:font-name-asian="標楷體" fo:color="#000000"/>
    </style:style>
    <style:style style:name="P60" style:parent-style-name="內文" style:family="paragraph">
      <style:paragraph-properties fo:text-align="justify"/>
      <style:text-properties style:font-name-asian="標楷體" fo:color="#000000"/>
    </style:style>
    <style:style style:name="P61" style:parent-style-name="內文" style:family="paragraph">
      <style:paragraph-properties fo:text-align="justify"/>
      <style:text-properties style:font-name-asian="標楷體" fo:color="#000000"/>
    </style:style>
    <style:style style:name="P62" style:parent-style-name="內文" style:family="paragraph">
      <style:paragraph-properties fo:text-align="justify"/>
      <style:text-properties style:font-name-asian="標楷體" fo:color="#000000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ableRow72" style:family="table-row">
      <style:table-row-properties style:min-row-height="1.4722in" fo:keep-together="always"/>
    </style:style>
    <style:style style:name="TableCell7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list-style-name="LFO1" style:family="paragraph">
      <style:paragraph-properties fo:text-align="justify" fo:margin-top="0.0416in" fo:margin-bottom="0.0416in"/>
      <style:text-properties style:font-name-asian="標楷體"/>
    </style:style>
    <style:style style:name="TableCell7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P9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P10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02" style:family="table-row">
      <style:table-row-properties style:min-row-height="1.7263in" fo:keep-together="always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top="0.0972in" fo:margin-bottom="0.0972in"/>
      <style:text-properties style:font-name-asian="標楷體" fo:font-weight="bold" style:font-weight-asian="bold"/>
    </style:style>
    <style:style style:name="TableRow105" style:family="table-row">
      <style:table-row-properties style:min-row-height="1.1604in" fo:keep-together="always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P108" style:parent-style-name="內文" style:list-style-name="LFO2" style:family="paragraph">
      <style:paragraph-properties fo:line-height="0.2777in" fo:margin-right="0.0284in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list-style-name="LFO2" style:family="paragraph">
      <style:paragraph-properties fo:line-height="0.2777in"/>
    </style:style>
    <style:style style:name="T129" style:parent-style-name="預設段落字型" style:family="text">
      <style:text-properties style:font-name-asian="標楷體" fo:font-weight="bold" style:font-weight-asian="bold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ableRow147" style:family="table-row">
      <style:table-row-properties style:min-row-height="0.5305in" fo:keep-together="always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972in" fo:margin-bottom="0.0972in"/>
      <style:text-properties style:font-name-asian="標楷體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972in" fo:margin-bottom="0.0972in"/>
      <style:text-properties style:font-name-asian="標楷體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0972in" fo:margin-bottom="0.0972in"/>
      <style:text-properties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0972in" fo:margin-bottom="0.0972in"/>
      <style:text-properties style:font-name-asian="標楷體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972in" fo:margin-bottom="0.0972in"/>
      <style:text-properties style:font-name-asian="標楷體"/>
    </style:style>
    <style:style style:name="TableRow158" style:family="table-row">
      <style:table-row-properties style:min-row-height="1.152in" fo:keep-together="always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margin-top="0.0972in" fo:margin-bottom="0.0972in"/>
      <style:text-properties style:font-name-asian="標楷體" fo:font-weight="bold" style:font-weight-asian="bold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margin-top="0.0972in" fo:margin-bottom="0.0972in"/>
      <style:text-properties style:font-name-asian="標楷體" fo:font-weight="bold" style:font-weight-asian="bold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margin-top="0.0972in" fo:margin-bottom="0.0972in"/>
      <style:text-properties style:font-name-asian="標楷體" fo:font-weight="bold" style:font-weight-asian="bold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margin-top="0.0972in" fo:margin-bottom="0.0972in"/>
      <style:text-properties style:font-name-asian="標楷體" fo:font-weight="bold" style:font-weight-asian="bold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margin-top="0.0972in" fo:margin-bottom="0.0972in"/>
      <style:text-properties style:font-name-asian="標楷體" fo:font-weight="bold" style:font-weight-asian="bold"/>
    </style:style>
  </office:automatic-styles>
  <office:body>
    <office:text text:use-soft-page-breaks="true">
      <text:p text:style-name="P1"><text:span text:style-name="T3"><text:s text:c="3"/></text:span><text:span text:style-name="T4">學年度第</text:span><text:span text:style-name="T5"><text:s text:c="3"/></text:span><text:span text:style-name="T6">學期</text:span><text:span text:style-name="T7"><text:s/></text:span><text:span text:style-name="T8">致理科技大學會計實務專題製作變更申請書</text:span></text:p>
      <text:p text:style-name="P9"><text:span text:style-name="T10"><text:s text:c="34"/></text:span><text:span text:style-name="T11">申請日期：</text:span><text:span text:style-name="T12"><text:s text:c="4"/></text:span><text:span text:style-name="T13">年</text:span><text:span text:style-name="T14"><text:s text:c="4"/></text:span><text:span text:style-name="T15">月</text:span><text:span text:style-name="T16"><text:s text:c="4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<text:span text:style-name="T31">專題代表人</text:span><text:span text:style-name="T32">(</text:span><text:span text:style-name="T33">組長</text:span><text:span text:style-name="T34">)</text:span></text:p>
          </table:table-cell>
          <table:covered-table-cell/>
          <table:table-cell table:style-name="TableCell35" table:number-columns-spanned="2">
            <text:p text:style-name="P36">姓名：</text:p>
            <text:p text:style-name="P37">學號：</text:p>
          </table:table-cell>
          <table:covered-table-cell/>
          <table:table-cell table:style-name="TableCell38" table:number-columns-spanned="2">
            <text:p text:style-name="P39">原類別與條件</text:p>
          </table:table-cell>
          <table:covered-table-cell/>
          <table:table-cell table:style-name="TableCell40" table:number-columns-spanned="2">
            <text:p text:style-name="P41">□專題類</text:p>
          </table:table-cell>
          <table:covered-table-cell/>
          <table:table-cell table:style-name="TableCell42">
            <text:p text:style-name="P43">□競賽類-條件1</text:p>
            <text:p text:style-name="P44">□競賽類-條件2</text:p>
          </table:table-cell>
        </table:table-row>
        <table:table-row table:style-name="TableRow45">
          <table:table-cell table:style-name="TableCell46" table:number-columns-spanned="2">
            <text:list text:style-name="LFO1" text:continue-numbering="true">
              <text:list-item>
                <text:p text:style-name="P47"><text:span text:style-name="T48">變更題目</text:span></text:p>
              </text:list-item>
            </text:list>
          </table:table-cell>
          <table:covered-table-cell/>
          <table:table-cell table:style-name="TableCell49" table:number-columns-spanned="7">
            <text:p text:style-name="P50"><text:span text:style-name="T51">變更</text:span><text:span text:style-name="T52">前</text:span><text:span text:style-name="T53">題目：</text:span><text:span text:style-name="T54"><text:s text:c="45"/></text:span><text:span text:style-name="T55">　　　　　　　　　　　　　　</text:span><text:span text:style-name="T56">(</text:span><text:span text:style-name="T57">必填</text:span><text:span text:style-name="T58">)</text:span></text:p>
            <text:p text:style-name="P59"/>
            <text:p text:style-name="P60"/>
            <text:p text:style-name="P61"/>
            <text:p text:style-name="P62"/>
            <text:p text:style-name="P63"><text:span text:style-name="T64">變更</text:span><text:span text:style-name="T65">後</text:span><text:span text:style-name="T66">題目：</text:span><text:span text:style-name="T67"><text:s text:c="44"/></text:span><text:span text:style-name="T68">　　　　　　　　　　　　　　</text:span><text:span text:style-name="T69"><text:s/>(</text:span><text:span text:style-name="T70">必填</text:span><text:span text:style-name="T7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list text:style-name="LFO1" text:continue-numbering="true">
              <text:list-item>
                <text:p text:style-name="P74">變更類別或條件</text:p>
              </text:list-item>
            </text:list>
          </table:table-cell>
          <table:covered-table-cell/>
          <table:table-cell table:style-name="TableCell75" table:number-columns-spanned="7">
            <text:p text:style-name="P76"><text:span text:style-name="T77">□</text:span><text:span text:style-name="T78">專題類 變更 為</text:span><text:span text:style-name="T79">：</text:span><text:span text:style-name="T80">□</text:span><text:span text:style-name="T81">競賽</text:span><text:span text:style-name="T82">類</text:span><text:span text:style-name="T83">-</text:span><text:span text:style-name="T84">條件</text:span><text:span text:style-name="T85">1</text:span><text:span text:style-name="T86">、</text:span><text:span text:style-name="T87">□</text:span><text:span text:style-name="T88">競賽</text:span><text:span text:style-name="T89">類</text:span><text:span text:style-name="T90">-</text:span><text:span text:style-name="T91">條件</text:span><text:span text:style-name="T92">2</text:span><text:span text:style-name="T93">：</text:span></text:p>
            <text:p text:style-name="P94">一併繳交【參賽計畫表】、【分組審核表】、【參賽人數切結書(若有需要)】。</text:p>
            <text:p text:style-name="P95"/>
            <text:p text:style-name="P96"><text:span text:style-name="T97">□</text:span><text:span text:style-name="T98">競賽類 變更 為</text:span><text:span text:style-name="T99">：</text:span><text:span text:style-name="T100">專題類：</text:span></text:p>
            <text:p text:style-name="P101">一併繳交【專題研究計畫書】、【分組與計畫書審核表】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9">
            <text:p text:style-name="P104">變更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9">
            <text:p text:style-name="P107">專題變更注意事項：</text:p>
            <text:list text:style-name="LFO2" text:continue-numbering="true">
              <text:list-item>
                <text:p text:style-name="P108"><text:span text:style-name="T109">專題</text:span><text:span text:style-name="T110">類別</text:span><text:span text:style-name="T111">變更</text:span><text:span text:style-name="T112">，申請期間限</text:span><text:span text:style-name="T113">1</text:span><text:span text:style-name="T114">1</text:span><text:span text:style-name="T115">3</text:span><text:span text:style-name="T116">年</text:span><text:span text:style-name="T117">9</text:span><text:span text:style-name="T118">月</text:span><text:span text:style-name="T119">30</text:span><text:span text:style-name="T120">日</text:span><text:span text:style-name="T121">(</text:span><text:span text:style-name="T122">一</text:span><text:span text:style-name="T123">)</text:span><text:span text:style-name="T124">中午</text:span><text:span text:style-name="T125">11:00</text:span><text:span text:style-name="T126">前</text:span><text:span text:style-name="T127">，逾期概不受理。</text:span></text:p>
              </text:list-item>
              <text:list-item>
                <text:p text:style-name="P128"><text:span text:style-name="T129">專題題目變更</text:span><text:span text:style-name="T130">，申請期間限</text:span><text:span text:style-name="T131">至</text:span><text:span text:style-name="T132">11</text:span><text:span text:style-name="T133">3</text:span><text:span text:style-name="T134">年</text:span><text:span text:style-name="T135">11</text:span><text:span text:style-name="T136">月</text:span><text:span text:style-name="T137">11</text:span><text:span text:style-name="T138">日</text:span><text:span text:style-name="T139">(</text:span><text:span text:style-name="T140">一</text:span><text:span text:style-name="T141">)</text:span><text:span text:style-name="T142">中午</text:span><text:span text:style-name="T143">11:00</text:span><text:span text:style-name="T144">前</text:span><text:span text:style-name="T145">，</text:span><text:span text:style-name="T146">以研究方向雷同為原則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專題代表人(組長)</text:p>
          </table:table-cell>
          <table:table-cell table:style-name="TableCell150" table:number-columns-spanned="2">
            <text:p text:style-name="P151">系所承辦人</text:p>
          </table:table-cell>
          <table:covered-table-cell/>
          <table:table-cell table:style-name="TableCell152" table:number-columns-spanned="2">
            <text:p text:style-name="P153">指導教授</text:p>
          </table:table-cell>
          <table:covered-table-cell/>
          <table:table-cell table:style-name="TableCell154" table:number-columns-spanned="2">
            <text:p text:style-name="P155">總指導教師</text:p>
          </table:table-cell>
          <table:covered-table-cell/>
          <table:table-cell table:style-name="TableCell156" table:number-columns-spanned="2">
            <text:p text:style-name="P157">系主任</text:p>
          </table:table-cell>
          <table:covered-table-cell/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教務規章法規標題" style:display-name="教務規章法規標題" style:family="paragraph" style:next-style-name="純文字">
      <style:paragraph-properties style:vertical-align="baseline"/>
      <style:text-properties style:font-name-asian="標楷體" fo:font-weight="bold" style:font-weight-asian="bold" fo:font-size="16pt" style:font-size-asian="16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2" style:display-name="本文縮排 2" style:family="paragraph" style:parent-style-name="內文">
      <style:paragraph-properties fo:line-height="150%" fo:margin-left="0.1666in" fo:text-indent="-0.1666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833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52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footer>
        <text:p text:style-name="P2">適用110級學生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華梵大學學生創作研究計畫   變更申請書</dc:title>
    <dc:subject/>
    <meta:initial-creator>AA-SA654</meta:initial-creator>
    <dc:creator>user</dc:creator>
    <meta:creation-date>2024-02-16T01:06:00Z</meta:creation-date>
    <dc:date>2024-02-16T01:06:00Z</dc:date>
    <meta:print-date>2014-02-19T03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49" meta:row-count="3" meta:non-whitespace-character-count="468"/>
  </office:meta>
</office:document-meta>
</file>