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0076in" style:use-optimal-column-width="false"/>
    </style:style>
    <style:style style:name="TableColumn11" style:family="table-column">
      <style:table-column-properties style:column-width="1.075in" style:use-optimal-column-width="false"/>
    </style:style>
    <style:style style:name="TableColumn12" style:family="table-column">
      <style:table-column-properties style:column-width="1.2152in" style:use-optimal-column-width="false"/>
    </style:style>
    <style:style style:name="TableColumn13" style:family="table-column">
      <style:table-column-properties style:column-width="0.3777in" style:use-optimal-column-width="false"/>
    </style:style>
    <style:style style:name="TableColumn14" style:family="table-column">
      <style:table-column-properties style:column-width="0.827in" style:use-optimal-column-width="false"/>
    </style:style>
    <style:style style:name="TableColumn15" style:family="table-column">
      <style:table-column-properties style:column-width="0.0062in" style:use-optimal-column-width="false"/>
    </style:style>
    <style:style style:name="TableColumn16" style:family="table-column">
      <style:table-column-properties style:column-width="2.6923in" style:use-optimal-column-width="false"/>
    </style:style>
    <style:style style:name="Table8" style:family="table">
      <style:table-properties style:width="6.6937in" fo:margin-left="0.0194in" table:align="left"/>
    </style:style>
    <style:style style:name="TableRow17" style:family="table-row">
      <style:table-row-properties style:min-row-height="0.7361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208in solid #000000" fo:border-left="0.0104in solid #000000" fo:border-bottom="0.0104in solid #000000" fo:border-right="none" fo:padding-top="0in" fo:padding-left="0.0194in" fo:padding-bottom="0in" fo:padding-right="0.0194in"/>
    </style:style>
    <style:style style:name="P21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208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2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104in solid #000000" fo:border-left="none" fo:border-bottom="0.0208in solid #000000" fo:border-right="0.0104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2083in" style:use-optimal-row-height="false" fo:keep-together="always"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3812in" style:use-optimal-row-height="false" fo:keep-together="always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104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104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104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3812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104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104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104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3798in" style:use-optimal-row-height="false" fo:keep-together="always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104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104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3798in" style:use-optimal-row-height="false" fo:keep-together="always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104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3798in" style:use-optimal-row-height="false" fo:keep-together="always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104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104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3798in" style:use-optimal-row-height="false" fo:keep-together="always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13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TableRow113" style:family="table-row">
      <style:table-row-properties style:min-row-height="3.1652in" style:use-optimal-row-height="false" fo:keep-together="always"/>
    </style:style>
    <style:style style:name="TableCell11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0.2777in" fo:margin-left="1in" fo:text-indent="-1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text-align="justify" fo:line-height="0.2777in" fo:margin-left="1in" fo:text-indent="-1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text-align="justify" fo:line-height="0.2777in" fo:margin-left="1in" fo:text-indent="-1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text-align="justify" fo:margin-left="1in" fo:text-indent="-1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TableColumn182" style:family="table-column">
      <style:table-column-properties style:column-width="1.3562in" style:use-optimal-column-width="false"/>
    </style:style>
    <style:style style:name="TableColumn183" style:family="table-column">
      <style:table-column-properties style:column-width="1.3895in" style:use-optimal-column-width="false"/>
    </style:style>
    <style:style style:name="TableColumn184" style:family="table-column">
      <style:table-column-properties style:column-width="1.3902in" style:use-optimal-column-width="false"/>
    </style:style>
    <style:style style:name="TableColumn185" style:family="table-column">
      <style:table-column-properties style:column-width="1.3916in" style:use-optimal-column-width="false"/>
    </style:style>
    <style:style style:name="TableColumn186" style:family="table-column">
      <style:table-column-properties style:column-width="1.2083in" style:use-optimal-column-width="false"/>
    </style:style>
    <style:style style:name="Table181" style:family="table">
      <style:table-properties style:width="6.7361in" fo:margin-left="0.0194in" table:align="center"/>
    </style:style>
    <style:style style:name="TableRow187" style:family="table-row">
      <style:table-row-properties style:min-row-height="0.427in" style:use-optimal-row-height="false" fo:keep-together="always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972in" fo:margin-bottom="0.0972in"/>
      <style:text-properties style:font-name-asian="標楷體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972in" fo:margin-bottom="0.0972in"/>
      <style:text-properties style:font-name-asian="標楷體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.0972in" fo:margin-bottom="0.0972in"/>
      <style:text-properties style:font-name-asian="標楷體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0972in" fo:margin-bottom="0.0972in"/>
      <style:text-properties style:font-name-asian="標楷體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0972in" fo:margin-bottom="0.0972in"/>
      <style:text-properties style:font-name-asian="標楷體"/>
    </style:style>
    <style:style style:name="TableRow198" style:family="table-row">
      <style:table-row-properties style:min-row-height="0.6152in" style:use-optimal-row-height="false" fo:keep-together="always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致理科技大學 <text:s/>會計資訊系</text:span></text:p>
      <text:p text:style-name="P4"><text:span text:style-name="T5">會計實務專題</text:span><text:span text:style-name="T6"><text:s/></text:span><text:span text:style-name="T7">分類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專題類別</text:p>
          </table:table-cell>
          <table:covered-table-cell/>
          <table:table-cell table:style-name="TableCell20" table:number-columns-spanned="3">
            <text:list text:style-name="LFO1" text:continue-numbering="true">
              <text:list-item>
                <text:p text:style-name="P21">「競賽類」(參與校外競賽)</text:p>
              </text:list-item>
            </text:list>
            <text:p text:style-name="P22"/>
            <text:p text:style-name="P23">□「專題類」(一般專題)</text:p>
          </table:table-cell>
          <table:covered-table-cell/>
          <table:covered-table-cell/>
          <table:table-cell table:style-name="TableCell24" table:number-columns-spanned="2">
            <text:p text:style-name="P25">填表日期</text:p>
          </table:table-cell>
          <table:covered-table-cell/>
          <table:table-cell table:style-name="TableCell26">
            <text:p text:style-name="P27">年 <text:s text:c="5"/>月 <text:s text:c="5"/>日</text:p>
          </table:table-cell>
        </table:table-row>
        <table:table-row table:style-name="TableRow28">
          <table:table-cell table:style-name="TableCell29">
            <text:p text:style-name="P30">級別</text:p>
          </table:table-cell>
          <table:table-cell table:style-name="TableCell31" table:number-columns-spanned="4">
            <text:p text:style-name="P32"/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指導老師</text:p>
            <text:p text:style-name="P36">簽名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 table:number-rows-spanned="2">
            <text:p text:style-name="P41">組</text:p>
            <text:p text:style-name="P42">長</text:p>
          </table:table-cell>
          <table:covered-table-cell/>
          <table:table-cell table:style-name="TableCell43">
            <text:p text:style-name="P44">學號</text:p>
          </table:table-cell>
          <table:table-cell table:style-name="TableCell45">
            <text:p text:style-name="P46">姓名</text:p>
          </table:table-cell>
          <table:table-cell table:style-name="TableCell47" table:number-columns-spanned="2">
            <text:p text:style-name="P48">電話</text:p>
          </table:table-cell>
          <table:covered-table-cell/>
          <table:table-cell table:style-name="TableCell49" table:number-columns-spanned="2">
            <text:p text:style-name="P50">E-mail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2" table:number-rows-spanned="5">
            <text:p text:style-name="P63">組</text:p>
            <text:p text:style-name="P64">員</text:p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專</text:p>
            <text:p text:style-name="P116">題</text:p>
            <text:p text:style-name="P117">類</text:p>
            <text:p text:style-name="P118">別</text:p>
            <text:p text:style-name="P119">說</text:p>
            <text:p text:style-name="P120">明</text:p>
          </table:table-cell>
          <table:covered-table-cell/>
          <table:table-cell table:style-name="TableCell121" table:number-columns-spanned="6">
            <text:p text:style-name="P122">「競賽類」(參與校外競賽)</text:p>
            <text:p text:style-name="P123"><text:span text:style-name="T124">1.此分類組別請</text:span><text:span text:style-name="T125">一併</text:span><text:span text:style-name="T126">繳交</text:span><text:span text:style-name="T127">「參賽計畫表」</text:span><text:span text:style-name="T128">。</text:span></text:p>
            <text:p text:style-name="P129">2.參賽次數：至少1次。</text:p>
            <text:p text:style-name="P130"><text:span text:style-name="T131">3.</text:span><text:span text:style-name="T132">參賽項目</text:span><text:span text:style-name="T133">：</text:span><text:span text:style-name="T134">需為本系重點競賽、</text:span><text:span text:style-name="T135">院級與</text:span><text:span text:style-name="T136">校級重點競賽，</text:span><text:span text:style-name="T137">或已於</text:span><text:span text:style-name="T138">上屆執行時獲認可之競賽</text:span><text:span text:style-name="T139">。</text:span><text:span text:style-name="T140">若為</text:span><text:span text:style-name="T141">其他競賽</text:span><text:span text:style-name="T142">請詳述於「參賽計畫表」中</text:span><text:span text:style-name="T143">，並檢附競賽簡章，及</text:span><text:span text:style-name="T144">前一年辦理情形(如參加隊數、校數等資訊)</text:span><text:span text:style-name="T145">，</text:span><text:span text:style-name="T146">經</text:span><text:span text:style-name="T147">總指導教師及系主任</text:span><text:span text:style-name="T148">核章後</text:span><text:span text:style-name="T149">認可</text:span><text:span text:style-name="T150">。</text:span></text:p>
            <text:p text:style-name="P151"><text:span text:style-name="T152">4</text:span><text:span text:style-name="T153">.</text:span><text:span text:style-name="T154">參賽成員：</text:span><text:span text:style-name="T155">組內每位成員均需參與</text:span><text:span text:style-name="T156">。</text:span></text:p>
            <text:p text:style-name="P157">5.參賽時間：競賽認列期間為大二上(9月)至大四上(10月)。</text:p>
            <text:p text:style-name="P158"><text:span text:style-name="T159">6</text:span><text:span text:style-name="T160">.</text:span><text:span text:style-name="T161">繳交證明：</text:span><text:span text:style-name="T162">請於</text:span><text:span text:style-name="T163">四年級上學期</text:span><text:span text:style-name="T164">(</text:span><text:span text:style-name="T165">12</text:span><text:span text:style-name="T166">月</text:span><text:span text:style-name="T167">1</text:span><text:span text:style-name="T168">日</text:span><text:span text:style-name="T169">)</text:span><text:span text:style-name="T170">中午12:30</text:span><text:span text:style-name="T171">前繳交證明</text:span><text:span text:style-name="T172">(獎狀或參賽證明等)</text:span></text:p>
            <text:p text:style-name="P173"/>
            <text:p text:style-name="P174">「專題類」(一般專題研究)</text:p>
            <text:p text:style-name="P175"><text:span text:style-name="T176">此分類組別請</text:span><text:span text:style-name="T177">一併繳交</text:span><text:span text:style-name="T178">專題研究計畫書(論文前3章)</text:span><text:span text:style-name="T179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專題代表人(組長)</text:p>
          </table:table-cell>
          <table:table-cell table:style-name="TableCell190">
            <text:p text:style-name="P191">系所承辦人</text:p>
          </table:table-cell>
          <table:table-cell table:style-name="TableCell192">
            <text:p text:style-name="P193">指導教授</text:p>
          </table:table-cell>
          <table:table-cell table:style-name="TableCell194">
            <text:p text:style-name="P195">總指導教師</text:p>
          </table:table-cell>
          <table:table-cell table:style-name="TableCell196">
            <text:p text:style-name="P197">系主任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><text:span text:style-name="T210">說明：變更類別組別，請於四年級上學期開學三週內填寫「專題製作變更申請書」</text:span><text:span text:style-name="T21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>適用106級學生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樹德工商專科學校  資訊管理科</dc:title>
    <meta:initial-creator>Chyan-Lin Lee</meta:initial-creator>
    <dc:creator>user</dc:creator>
    <meta:creation-date>2020-02-06T03:59:00Z</meta:creation-date>
    <dc:date>2020-02-06T03:59:00Z</dc:date>
    <meta:print-date>2006-04-03T01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8" meta:row-count="3" meta:non-whitespace-character-count="459"/>
  </office:meta>
</office:document-meta>
</file>