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fo:background-color="#FFFF00"/>
    </style:style>
    <style:style style:name="TableColumn12" style:family="table-column">
      <style:table-column-properties style:column-width="0.3902in"/>
    </style:style>
    <style:style style:name="TableColumn13" style:family="table-column">
      <style:table-column-properties style:column-width="1.4701in"/>
    </style:style>
    <style:style style:name="TableColumn14" style:family="table-column">
      <style:table-column-properties style:column-width="1.368in"/>
    </style:style>
    <style:style style:name="TableColumn15" style:family="table-column">
      <style:table-column-properties style:column-width="0.2652in"/>
    </style:style>
    <style:style style:name="TableColumn16" style:family="table-column">
      <style:table-column-properties style:column-width="1.0298in"/>
    </style:style>
    <style:style style:name="TableColumn17" style:family="table-column">
      <style:table-column-properties style:column-width="2.4638in"/>
    </style:style>
    <style:style style:name="Table11" style:family="table">
      <style:table-properties style:width="6.9875in" style:rel-width="121.58%" fo:margin-left="0in" table:align="center"/>
    </style:style>
    <style:style style:name="TableRow18" style:family="table-row">
      <style:table-row-properties style:min-row-height="0.4937in" fo:keep-together="always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1972in" fo:keep-together="always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138in solid #000000" fo:background-color="#F2F2F2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4" style:family="table-row">
      <style:table-row-properties style:min-row-height="0.4291in" fo:keep-together="always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138in solid #000000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305in" fo:keep-together="always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138in solid #000000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305in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38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305in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38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305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38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4305in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38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305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38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1.3354in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justify" fo:line-height="0.25in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25in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23" style:parent-style-name="內文" style:family="paragraph">
      <style:paragraph-properties fo:widows="2" fo:orphans="2" fo:text-align="justify" fo:line-height="0.25in"/>
      <style:text-properties style:font-name-asian="標楷體" fo:font-size="16pt" style:font-size-asian="16pt" style:font-size-complex="16pt"/>
    </style:style>
    <style:style style:name="TableRow124" style:family="table-row">
      <style:table-row-properties style:min-row-height="0.852in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8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ableRow140" style:family="table-row">
      <style:table-row-properties style:min-row-height="0.1687in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Row143" style:family="table-row">
      <style:table-row-properties style:min-row-height="0.6597in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0.2361in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ableRow151" style:family="table-row">
      <style:table-row-properties style:min-row-height="0.6597in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Row157" style:family="table-row">
      <style:table-row-properties style:min-row-height="0.6597in" fo:keep-together="always"/>
    </style:style>
    <style:style style:name="TableCell158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163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分組</text:span><text:span text:style-name="T7">審核表</text:span><text:span text:style-name="T8">-</text:span><text:span text:style-name="T9">競賽</text:span><text:span text:style-name="T10">類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題目</text:p>
          </table:table-cell>
          <table:table-cell table:style-name="TableCell21" table:number-columns-spanned="5">
            <text:p text:style-name="P22">□條件1<text:s/>□條件2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組長</text:p>
          </table:table-cell>
          <table:table-cell table:style-name="TableCell26">
            <text:p text:style-name="P27">班級</text:p>
          </table:table-cell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>
            <text:p text:style-name="P33">修讀模組(可複選)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□會計模組<text:s/>□審計稅務模組</text:p>
          </table:table-cell>
        </table:table-row>
        <table:table-row table:style-name="TableRow44">
          <table:table-cell table:style-name="TableCell45" table:number-rows-spanned="6">
            <text:p text:style-name="P46">組員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□會計模組<text:s/>□審計稅務模組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會計模組<text:s/>□審計稅務模組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□會計模組<text:s/>□審計稅務模組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□會計模組<text:s/>□審計稅務模組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□會計模組<text:s/>□審計稅務模組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□會計模組<text:s/>□審計稅務模組</text:p>
          </table:table-cell>
        </table:table-row>
        <table:table-row table:style-name="TableRow105">
          <table:table-cell table:style-name="TableCell106" table:number-columns-spanned="6">
            <text:p text:style-name="P107"><text:span text:style-name="T108">【</text:span><text:span text:style-name="T109">專題</text:span><text:span text:style-name="T110">與模組結合及未來工作方向】（可複選）</text:span></text:p>
            <text:p text:style-name="P111"><text:span text:style-name="T112">□</text:span><text:span text:style-name="T113">審計與稅務</text:span><text:span text:style-name="T114">專業相關</text:span></text:p>
            <text:p text:style-name="P115"><text:span text:style-name="T116">□</text:span><text:span text:style-name="T117">財會專業</text:span><text:span text:style-name="T118">相關</text:span></text:p>
            <text:p text:style-name="P119"><text:span text:style-name="T120">□</text:span><text:span text:style-name="T121">資訊科技應用</text:span><text:span text:style-name="T122">專業相關</text:span></text:p>
            <text:p text:style-name="P123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專題代表人</text:span><text:span text:style-name="T128">(</text:span><text:span text:style-name="T129">組長</text:span><text:span text:style-name="T130">)</text:span><text:span text:style-name="T131">簽名：</text:span><text:span text:style-name="T132">ˍˍˍˍˍˍˍˍˍ</text:span></text:p>
            <text:p text:style-name="P133"/>
            <text:p text:style-name="P134"><text:span text:style-name="T135">指導老師簽名：</text:span><text:span text:style-name="T136">ˍˍˍˍˍˍˍˍˍ</text:span><text:span text:style-name="T137">　　　　　　</text:span><text:span text:style-name="T138">113</text:span><text:span text:style-name="T139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審　　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系所承辦人：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□參賽項目符合本系認列規定</text:p>
            <text:p text:style-name="P149"><text:span text:style-name="T150">收件日期：</text:span>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總指導教師：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□與學生模組相符<text:s text:c="2"/></text:p>
            <text:p text:style-name="P156">□與老師專長相符</text:p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P159">系<text:s text:c="3"/>主<text:s text:c="3"/>任<text:s text:c="2"/>：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□與學生模組相符<text:s text:c="2"/></text:p>
            <text:p text:style-name="P162">□與老師專長相符</text:p>
          </table:table-cell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10級學生-113.06.28上午11:00前繳交(113.02.06修正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4-02-16T01:05:00Z</meta:creation-date>
    <dc:date>2024-02-16T01:05:00Z</dc:date>
    <meta:print-date>2024-02-06T02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