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3208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8784in" style:use-optimal-column-width="false"/>
    </style:style>
    <style:style style:name="TableColumn19" style:family="table-column">
      <style:table-column-properties style:column-width="2.9895in" style:use-optimal-column-width="false"/>
    </style:style>
    <style:style style:name="Table13" style:family="table">
      <style:table-properties style:width="7.3583in" fo:margin-left="0in" table:align="center"/>
    </style:style>
    <style:style style:name="TableRow20" style:family="table-row">
      <style:table-row-properties style:min-row-height="0.736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9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08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12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81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9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798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798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798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Column111" style:family="table-column">
      <style:table-column-properties style:column-width="0.5298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2.1027in" style:use-optimal-column-width="false"/>
    </style:style>
    <style:style style:name="TableColumn114" style:family="table-column">
      <style:table-column-properties style:column-width="1.9326in" style:use-optimal-column-width="false"/>
    </style:style>
    <style:style style:name="TableColumn115" style:family="table-column">
      <style:table-column-properties style:column-width="1.5131in" style:use-optimal-column-width="false"/>
    </style:style>
    <style:style style:name="Table110" style:family="table">
      <style:table-properties style:width="7.3583in" fo:margin-left="0in" table:align="center"/>
    </style:style>
    <style:style style:name="TableRow116" style:family="table-row">
      <style:table-row-properties style:min-row-height="0.2659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6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795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9673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243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225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874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 fo:margin-left="0.2333in" fo:text-indent="-0.2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93" style:family="table-column">
      <style:table-column-properties style:column-width="1.575in" style:use-optimal-column-width="false"/>
    </style:style>
    <style:style style:name="TableColumn194" style:family="table-column">
      <style:table-column-properties style:column-width="1.443in" style:use-optimal-column-width="false"/>
    </style:style>
    <style:style style:name="TableColumn195" style:family="table-column">
      <style:table-column-properties style:column-width="1.4437in" style:use-optimal-column-width="false"/>
    </style:style>
    <style:style style:name="TableColumn196" style:family="table-column">
      <style:table-column-properties style:column-width="1.443in" style:use-optimal-column-width="false"/>
    </style:style>
    <style:style style:name="TableColumn197" style:family="table-column">
      <style:table-column-properties style:column-width="1.5104in" style:use-optimal-column-width="false"/>
    </style:style>
    <style:style style:name="Table192" style:family="table">
      <style:table-properties style:width="7.4152in" fo:margin-left="0in" table:align="center"/>
    </style:style>
    <style:style style:name="TableRow198" style:family="table-row">
      <style:table-row-properties style:min-row-height="0.427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209" style:family="table-row">
      <style:table-row-properties style:min-row-height="0.6847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</text:span><text:span text:style-name="T11">計畫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填表日期</text:p>
          </table:table-cell>
          <table:table-cell table:style-name="TableCell23" table:number-columns-spanned="3">
            <text:p text:style-name="P24">年 <text:s text:c="5"/>月 <text:s text:c="5"/>日</text:p>
          </table:table-cell>
          <table:covered-table-cell/>
          <table:covered-table-cell/>
          <table:table-cell table:style-name="TableCell25">
            <text:p text:style-name="P26">類別條件</text:p>
          </table:table-cell>
          <table:table-cell table:style-name="TableCell27">
            <text:p text:style-name="P28">□競賽類-條件1</text:p>
            <text:p text:style-name="P29"/>
            <text:p text:style-name="P30">□競賽類-條件<text:s/>2</text:p>
          </table:table-cell>
        </table:table-row>
        <table:table-row table:style-name="TableRow31">
          <table:table-cell table:style-name="TableCell32" table:number-rows-spanned="2">
            <text:p text:style-name="P33">組</text:p>
            <text:p text:style-name="P34">長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>電話</text:p>
          </table:table-cell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>組</text:p>
            <text:p text:style-name="P56">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><text:span text:style-name="T106">參賽項目</text:span><text:span text:style-name="T107">若為其他競賽請詳述，並檢附競賽簡章，及前一年辦理情形</text:span></text:p>
      <text:p text:style-name="P108"><text:span text:style-name="T109">(如參加隊數、校數等資訊)，以供審核。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p text:style-name="P118"><text:span text:style-name="T119">已參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序號</text:p>
          </table:table-cell>
          <table:table-cell table:style-name="TableCell123">
            <text:p text:style-name="P124">競賽名稱</text:p>
          </table:table-cell>
          <table:table-cell table:style-name="TableCell125">
            <text:p text:style-name="P126">競賽類別</text:p>
          </table:table-cell>
          <table:table-cell table:style-name="TableCell127">
            <text:p text:style-name="P128">全體參賽證明</text:p>
          </table:table-cell>
          <table:table-cell table:style-name="TableCell129">
            <text:p text:style-name="P130">審核結果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list text:style-name="LFO3" text:continue-numbering="true">
              <text:list-item>
                <text:p text:style-name="P137">校、院、系重點競賽</text:p>
              </text:list-item>
              <text:list-item>
                <text:p text:style-name="P138">歷屆已認可競賽</text:p>
              </text:list-item>
              <text:list-item>
                <text:p text:style-name="P139">其他</text:p>
              </text:list-item>
            </text:list>
          </table:table-cell>
          <table:table-cell table:style-name="TableCell140">
            <text:p text:style-name="P141">□未獲獎-參賽證明</text:p>
            <text:p text:style-name="P142">□有獲獎-獎狀</text:p>
          </table:table-cell>
          <table:table-cell table:style-name="TableCell143">
            <text:p text:style-name="P144">□認可</text:p>
            <text:p text:style-name="P145">□不認可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list text:style-name="LFO3" text:continue-numbering="true">
              <text:list-item>
                <text:p text:style-name="P152">校、院、系重點競賽</text:p>
              </text:list-item>
              <text:list-item>
                <text:p text:style-name="P153">歷屆已認可競賽</text:p>
              </text:list-item>
              <text:list-item>
                <text:p text:style-name="P154">其他</text:p>
              </text:list-item>
            </text:list>
          </table:table-cell>
          <table:table-cell table:style-name="TableCell155">
            <text:p text:style-name="P156">□未獲獎-參賽證明</text:p>
            <text:p text:style-name="P157">□有獲獎-獎狀</text:p>
          </table:table-cell>
          <table:table-cell table:style-name="TableCell158">
            <text:p text:style-name="P159">□認可</text:p>
            <text:p text:style-name="P160">□不認可</text:p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尚未參賽(請於繳交「參賽證明表」時補交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序號</text:p>
          </table:table-cell>
          <table:table-cell table:style-name="TableCell168">
            <text:p text:style-name="P169">競賽名稱</text:p>
          </table:table-cell>
          <table:table-cell table:style-name="TableCell170">
            <text:p text:style-name="P171">競賽類別</text:p>
          </table:table-cell>
          <table:table-cell table:style-name="TableCell172">
            <text:p text:style-name="P173">預計參賽日期</text:p>
          </table:table-cell>
          <table:table-cell table:style-name="TableCell174">
            <text:p text:style-name="P175">審核結果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list text:style-name="LFO3" text:continue-numbering="true">
              <text:list-item>
                <text:p text:style-name="P182">校、院、系重點競賽</text:p>
              </text:list-item>
              <text:list-item>
                <text:p text:style-name="P183">歷屆已認可競賽</text:p>
              </text:list-item>
              <text:list-item>
                <text:p text:style-name="P184">其他</text:p>
              </text:list-item>
            </text:list>
          </table:table-cell>
          <table:table-cell table:style-name="TableCell185">
            <text:p text:style-name="P186"><text:span text:style-name="T187">＿年＿月＿日</text:span></text:p>
          </table:table-cell>
          <table:table-cell table:style-name="TableCell188">
            <text:p text:style-name="P189">□認可</text:p>
            <text:p text:style-name="P190">□不認可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專題代表人(組長)</text:p>
          </table:table-cell>
          <table:table-cell table:style-name="TableCell201">
            <text:p text:style-name="P202">系所承辦人</text:p>
          </table:table-cell>
          <table:table-cell table:style-name="TableCell203">
            <text:p text:style-name="P204">指導教授</text:p>
          </table:table-cell>
          <table:table-cell table:style-name="TableCell205">
            <text:p text:style-name="P206">總指導教師</text:p>
          </table:table-cell>
          <table:table-cell table:style-name="TableCell207">
            <text:p text:style-name="P208">系主任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□已瞭解</text:span><text:span text:style-name="T222">全體成員均</text:span><text:span text:style-name="T223">須</text:span><text:span text:style-name="T224">參賽</text:span><text:span text:style-name="T225">之規定，並確實報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9級學生-112.06.30中午11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3-02-14T02:10:00Z</meta:creation-date>
    <dc:date>2023-02-14T02:10:00Z</dc:date>
    <meta:print-date>2021-02-0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