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章"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style>
    <style:style style:name="T2" style:parent-style-name="預設段落字型" style:family="text">
      <style:text-properties style:font-name="標楷體" style:font-name-asian="標楷體" fo:font-weight="bold" style:font-weight-asian="bold" fo:font-size="24pt" style:font-size-asian="24pt"/>
    </style:style>
    <style:style style:name="T3" style:parent-style-name="預設段落字型" style:family="text">
      <style:text-properties style:font-name="標楷體" style:font-name-asian="標楷體" fo:font-weight="bold" style:font-weight-asian="bold" fo:font-size="24pt" style:font-size-asian="24pt"/>
    </style:style>
    <style:style style:name="T4" style:parent-style-name="預設段落字型" style:family="text">
      <style:text-properties style:font-name="標楷體" style:font-name-asian="標楷體" fo:font-weight="bold" style:font-weight-asian="bold" fo:font-size="24pt" style:font-size-asian="24pt"/>
    </style:style>
    <style:style style:name="T5" style:parent-style-name="預設段落字型" style:family="text">
      <style:text-properties style:font-name="標楷體" style:font-name-asian="標楷體" fo:font-weight="bold" style:font-weight-asian="bold" fo:font-size="24pt" style:font-size-asian="24pt"/>
    </style:style>
    <style:style style:name="T6"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line-height="0.2777in" fo:text-indent="0.5in"/>
      <style:text-properties style:font-name="標楷體" style:font-name-asian="標楷體" fo:font-size="14pt" style:font-size-asian="14pt"/>
    </style:style>
    <style:style style:name="P12" style:parent-style-name="內文" style:family="paragraph">
      <style:paragraph-properties fo:line-height="0.2777in" fo:text-indent="0.5in"/>
      <style:text-properties style:font-name="標楷體" style:font-name-asian="標楷體" fo:font-size="14pt" style:font-size-asian="14pt"/>
    </style:style>
    <style:style style:name="P13" style:parent-style-name="內文" style:family="paragraph">
      <style:paragraph-properties fo:line-height="0.2777in" fo:text-indent="0.5in"/>
      <style:text-properties style:font-name="標楷體" style:font-name-asian="標楷體" fo:font-size="14pt" style:font-size-asian="14pt"/>
    </style:style>
    <style:style style:name="P14" style:parent-style-name="內文" style:family="paragraph">
      <style:paragraph-properties fo:text-align="center" fo:line-height="0.2777in" fo:text-indent="1in"/>
      <style:text-properties style:font-name="標楷體" style:font-name-asian="標楷體"/>
    </style:style>
    <style:style style:name="TableColumn16" style:family="table-column">
      <style:table-column-properties style:column-width="4.4541in" style:use-optimal-column-width="false"/>
    </style:style>
    <style:style style:name="TableColumn17" style:family="table-column">
      <style:table-column-properties style:column-width="1.1875in" style:use-optimal-column-width="false"/>
    </style:style>
    <style:style style:name="Table15" style:family="table">
      <style:table-properties style:width="5.6416in" fo:margin-left="0.1861in" table:align="left"/>
    </style:style>
    <style:style style:name="TableRow18" style:family="table-row">
      <style:table-row-properties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1"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2"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3" style:parent-style-name="內文" style:family="paragraph">
      <style:paragraph-properties fo:text-align="center" fo:line-height="0.2222in"/>
      <style:text-properties style:font-name="標楷體" style:font-name-asian="標楷體" fo:font-size="10pt" style:font-size-asian="10pt"/>
    </style:style>
    <style:style style:name="P24" style:parent-style-name="內文" style:family="paragraph">
      <style:paragraph-properties fo:text-align="center" fo:line-height="0.2777in"/>
    </style:style>
    <style:style style:name="T25" style:parent-style-name="預設段落字型" style:family="text">
      <style:text-properties style:font-name="標楷體" style:font-name-asian="標楷體" fo:font-weight="bold" style:font-weight-asian="bold" fo:font-size="20pt" style:font-size-asian="20pt"/>
    </style:style>
    <style:style style:name="P26" style:parent-style-name="內文" style:family="paragraph">
      <style:paragraph-properties fo:text-align="center" fo:line-height="0.2777in"/>
    </style:style>
    <style:style style:name="T27" style:parent-style-name="預設段落字型" style:family="text">
      <style:text-properties style:font-name="標楷體" style:font-name-asian="標楷體" fo:font-size="10pt" style:font-size-asian="10pt"/>
    </style:style>
    <style:style style:name="P28" style:parent-style-name="內文" style:family="paragraph">
      <style:paragraph-properties fo:line-height="0.2777in"/>
      <style:text-properties style:font-name="標楷體" style:font-name-asian="標楷體" fo:font-size="14pt" style:font-size-asian="14pt"/>
    </style:style>
    <style:style style:name="P29" style:parent-style-name="內文" style:family="paragraph">
      <style:paragraph-properties fo:line-height="0.2777in"/>
      <style:text-properties style:font-name="標楷體" style:font-name-asian="標楷體" fo:font-size="14pt" style:font-size-asian="14pt"/>
    </style:style>
    <style:style style:name="P30" style:parent-style-name="內文" style:family="paragraph">
      <style:paragraph-properties fo:text-align="center" fo:line-height="0.2777in"/>
      <style:text-properties style:font-name="標楷體" style:font-name-asian="標楷體" fo:font-size="24pt" style:font-size-asian="24pt"/>
    </style:style>
    <style:style style:name="P31" style:parent-style-name="內文" style:family="paragraph">
      <style:paragraph-properties fo:text-align="center" fo:line-height="0.2777in"/>
      <style:text-properties style:font-name="標楷體" style:font-name-asian="標楷體" fo:font-size="10pt" style:font-size-asian="10pt"/>
    </style:style>
    <style:style style:name="P32" style:parent-style-name="內文" style:family="paragraph">
      <style:paragraph-properties fo:line-height="0.2777in"/>
      <style:text-properties style:font-name="標楷體" style:font-name-asian="標楷體" fo:font-size="14pt" style:font-size-asian="14pt"/>
    </style:style>
    <style:style style:name="P33" style:parent-style-name="內文" style:family="paragraph">
      <style:paragraph-properties fo:line-height="0.2777in"/>
      <style:text-properties style:font-name="標楷體" style:font-name-asian="標楷體" fo:font-size="14pt" style:font-size-asian="14pt"/>
    </style:style>
    <style:style style:name="P34"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35" style:parent-style-name="內文" style:family="paragraph">
      <style:paragraph-properties fo:line-height="0.2777in"/>
      <style:text-properties style:font-name="標楷體" style:font-name-asian="標楷體" fo:font-size="16pt" style:font-size-asian="16pt"/>
    </style:style>
    <style:style style:name="P36" style:parent-style-name="內文" style:family="paragraph">
      <style:paragraph-properties fo:line-height="0.2777in" fo:text-indent="1.7777in"/>
    </style:style>
    <style:style style:name="T37" style:parent-style-name="預設段落字型" style:family="text">
      <style:text-properties style:font-name="標楷體" style:font-name-asian="標楷體" fo:font-size="16pt" style:font-size-asian="16pt"/>
    </style:style>
    <style:style style:name="P38" style:parent-style-name="內文" style:family="paragraph">
      <style:paragraph-properties fo:text-align="center" fo:line-height="0.2777in"/>
      <style:text-properties style:font-name="標楷體" style:font-name-asian="標楷體" fo:font-size="10pt" style:font-size-asian="10pt"/>
    </style:style>
    <style:style style:name="P39" style:parent-style-name="內文" style:family="paragraph">
      <style:paragraph-properties fo:line-height="0.2777in"/>
      <style:text-properties style:font-name="標楷體" style:font-name-asian="標楷體" fo:font-size="14pt" style:font-size-asian="14pt"/>
    </style:style>
    <style:style style:name="P40" style:parent-style-name="內文" style:family="paragraph">
      <style:paragraph-properties fo:line-height="0.2777in"/>
      <style:text-properties style:font-name="標楷體" style:font-name-asian="標楷體" fo:font-size="14pt" style:font-size-asian="14pt"/>
    </style:style>
    <style:style style:name="P41" style:parent-style-name="內文" style:family="paragraph">
      <style:paragraph-properties fo:text-align="center" fo:line-height="0.2777in"/>
      <style:text-properties style:font-name="標楷體" style:font-name-asian="標楷體" fo:font-size="16pt" style:font-size-asian="16pt"/>
    </style:style>
    <style:style style:name="P42" style:parent-style-name="內文" style:family="paragraph">
      <style:paragraph-properties fo:text-align="center" fo:line-height="0.2777in"/>
      <style:text-properties style:font-name="標楷體" style:font-name-asian="標楷體" fo:font-size="10pt" style:font-size-asian="10pt"/>
    </style:style>
    <style:style style:name="TableRow43" style:family="table-row">
      <style:table-row-properties style:use-optimal-row-height="false"/>
    </style:style>
    <style:style style:name="TableCell44" style:family="table-cell">
      <style:table-cell-properties fo:border-top="0.0069in solid #000000" fo:border-left="none" fo:border-bottom="none" fo:border-right="none" style:writing-mode="lr-tb" fo:padding-top="0in" fo:padding-left="0.0194in" fo:padding-bottom="0in" fo:padding-right="0.0194in"/>
    </style:style>
    <style:style style:name="P45" style:parent-style-name="內文" style:family="paragraph">
      <style:paragraph-properties fo:line-height="0.2777in"/>
      <style:text-properties style:font-name="標楷體" style:font-name-asian="標楷體" fo:font-size="14pt" style:font-size-asian="14pt"/>
    </style:style>
    <style:style style:name="P46" style:parent-style-name="內文" style:family="paragraph">
      <style:paragraph-properties fo:line-height="0.2777in" fo:margin-left="0.4375in" fo:text-indent="-0.4375in">
        <style:tab-stops/>
      </style:paragraph-properties>
      <style:text-properties style:font-name="標楷體" style:font-name-asian="標楷體"/>
    </style:style>
    <style:style style:name="P47" style:parent-style-name="內文" style:family="paragraph">
      <style:paragraph-properties fo:line-height="0.2777in" fo:text-indent="0.2527in"/>
      <style:text-properties style:font-name="標楷體" style:font-name-asian="標楷體" fo:font-weight="bold" style:font-weight-asian="bold" fo:color="#FF0000" fo:font-size="14pt" style:font-size-asian="14pt"/>
    </style:style>
    <style:style style:name="P48" style:parent-style-name="內文" style:family="paragraph">
      <style:paragraph-properties fo:line-height="0.2777in" fo:text-indent="0.2527in"/>
      <style:text-properties style:font-name="標楷體" style:font-name-asian="標楷體"/>
    </style:style>
    <style:style style:name="P49" style:parent-style-name="內文" style:family="paragraph">
      <style:paragraph-properties fo:line-height="0.2777in" fo:margin-left="0.4305in" fo:margin-right="0.1416in" fo:text-indent="-0.1791in">
        <style:tab-stops/>
      </style:paragraph-properties>
    </style:style>
    <style:style style:name="T50" style:parent-style-name="預設段落字型" style:family="text">
      <style:text-properties style:font-name="標楷體" style:font-name-asian="標楷體" fo:font-weight="bold" style:font-weight-asian="bold" fo:color="#FF0000" fo:font-size="14pt" style:font-size-asian="14pt"/>
    </style:style>
    <style:style style:name="T51" style:parent-style-name="預設段落字型" style:family="text">
      <style:text-properties style:font-name="標楷體" style:font-name-asian="標楷體" fo:font-weight="bold" style:font-weight-asian="bold" fo:color="#FF0000" fo:font-size="14pt" style:font-size-asian="14pt"/>
    </style:style>
    <style:style style:name="T52" style:parent-style-name="預設段落字型" style:family="text">
      <style:text-properties style:font-name="標楷體" style:font-name-asian="標楷體" fo:font-weight="bold" style:font-weight-asian="bold" fo:color="#FF0000" fo:font-size="14pt" style:font-size-asian="14pt"/>
    </style:style>
    <style:style style:name="T53" style:parent-style-name="預設段落字型" style:family="text">
      <style:text-properties style:font-name="標楷體" style:font-name-asian="標楷體" fo:font-weight="bold" style:font-weight-asian="bold" fo:color="#FF0000" fo:font-size="14pt" style:font-size-asian="14pt"/>
    </style:style>
    <style:style style:name="T54" style:parent-style-name="預設段落字型" style:family="text">
      <style:text-properties style:font-name="標楷體" style:font-name-asian="標楷體" fo:font-weight="bold" style:font-weight-asian="bold" fo:color="#FF0000" fo:font-size="14pt" style:font-size-asian="14pt"/>
    </style:style>
    <style:style style:name="T55" style:parent-style-name="預設段落字型" style:family="text">
      <style:text-properties style:font-name="標楷體" style:font-name-asian="標楷體" fo:font-weight="bold" style:font-weight-asian="bold" fo:color="#FF0000" fo:font-size="14pt" style:font-size-asian="14pt"/>
    </style:style>
    <style:style style:name="T56" style:parent-style-name="預設段落字型" style:family="text">
      <style:text-properties style:font-name="標楷體" style:font-name-asian="標楷體" fo:font-weight="bold" style:font-weight-asian="bold" fo:color="#FF0000" fo:font-size="14pt" style:font-size-asian="14pt"/>
    </style:style>
    <style:style style:name="T57" style:parent-style-name="預設段落字型" style:family="text">
      <style:text-properties style:font-name="標楷體" style:font-name-asian="標楷體" fo:font-weight="bold" style:font-weight-asian="bold" fo:color="#FF0000" fo:font-size="14pt" style:font-size-asian="14pt"/>
    </style:style>
    <style:style style:name="T58" style:parent-style-name="預設段落字型" style:family="text">
      <style:text-properties style:font-name="標楷體" style:font-name-asian="標楷體" fo:font-weight="bold" style:font-weight-asian="bold" fo:color="#FF0000" fo:font-size="14pt" style:font-size-asian="14pt"/>
    </style:style>
    <style:style style:name="T59" style:parent-style-name="預設段落字型" style:family="text">
      <style:text-properties style:font-name="標楷體" style:font-name-asian="標楷體" fo:font-weight="bold" style:font-weight-asian="bold" fo:color="#FF0000" fo:font-size="14pt" style:font-size-asian="14pt"/>
    </style:style>
    <style:style style:name="T60" style:parent-style-name="預設段落字型" style:family="text">
      <style:text-properties style:font-name="標楷體" style:font-name-asian="標楷體" fo:font-weight="bold" style:font-weight-asian="bold" fo:color="#FF0000" fo:font-size="14pt" style:font-size-asian="14pt"/>
    </style:style>
    <style:style style:name="T61" style:parent-style-name="預設段落字型" style:family="text">
      <style:text-properties style:font-name="標楷體" style:font-name-asian="標楷體" fo:font-weight="bold" style:font-weight-asian="bold" fo:color="#FF0000" fo:font-size="14pt" style:font-size-asian="14pt"/>
    </style:style>
    <style:style style:name="T62" style:parent-style-name="預設段落字型" style:family="text">
      <style:text-properties style:font-name="標楷體" style:font-name-asian="標楷體" fo:font-weight="bold" style:font-weight-asian="bold" fo:color="#FF0000" fo:font-size="14pt" style:font-size-asian="14pt" fo:background-color="#C0C0C0"/>
    </style:style>
    <style:style style:name="T63" style:parent-style-name="預設段落字型" style:family="text">
      <style:text-properties style:font-name="標楷體" style:font-name-asian="標楷體" fo:font-weight="bold" style:font-weight-asian="bold" fo:color="#FF0000" fo:font-size="14pt" style:font-size-asian="14pt"/>
    </style:style>
    <style:style style:name="T64" style:parent-style-name="預設段落字型" style:family="text">
      <style:text-properties style:font-name="標楷體" style:font-name-asian="標楷體" fo:font-weight="bold" style:font-weight-asian="bold" fo:color="#FF0000" fo:font-size="14pt" style:font-size-asian="14pt"/>
    </style:style>
    <style:style style:name="T65" style:parent-style-name="預設段落字型" style:family="text">
      <style:text-properties style:font-name="標楷體" style:font-name-asian="標楷體" fo:font-weight="bold" style:font-weight-asian="bold" fo:color="#FF0000" fo:font-size="14pt" style:font-size-asian="14pt"/>
    </style:style>
    <style:style style:name="P66" style:parent-style-name="內文" style:family="paragraph">
      <style:paragraph-properties fo:line-height="0.2777in" fo:margin-left="0.4048in" fo:margin-right="0.1416in" fo:text-indent="-0.1534in">
        <style:tab-stops/>
      </style:paragraph-properties>
      <style:text-properties style:font-name="標楷體" style:font-name-asian="標楷體"/>
    </style:style>
    <style:style style:name="P67"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68" style:parent-style-name="內文" style:family="paragraph">
      <style:paragraph-properties fo:margin-left="0.2916in" fo:text-indent="-0.3333in">
        <style:tab-stops/>
      </style:paragraph-properties>
      <style:text-properties style:font-name-asian="標楷體" fo:font-size="20pt" style:font-size-asian="20pt" style:font-size-complex="20pt"/>
    </style:style>
    <style:style style:name="P69" style:parent-style-name="內文" style:family="paragraph">
      <style:paragraph-properties fo:widows="2" fo:orphans="2" fo:text-align="center"/>
    </style:style>
    <style:style style:name="T70" style:parent-style-name="預設段落字型" style:family="text">
      <style:text-properties style:font-name-asian="標楷體" fo:font-size="20pt" style:font-size-asian="20pt" style:font-size-complex="20pt"/>
    </style:style>
    <style:style style:name="P71" style:parent-style-name="內文" style:family="paragraph">
      <style:paragraph-properties fo:widows="2" fo:orphans="2"/>
    </style:style>
    <style:style style:name="T72" style:parent-style-name="預設段落字型" style:family="text">
      <style:text-properties style:font-name-asian="標楷體" fo:font-size="20pt" style:font-size-asian="20pt" style:font-size-complex="20pt"/>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size="20pt" style:font-size-asian="20pt" style:font-size-complex="20pt"/>
    </style:style>
    <style:style style:name="P76" style:parent-style-name="內文" style:family="paragraph">
      <style:paragraph-properties style:snap-to-layout-grid="false" style:line-height-at-least="0.1666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87" style:parent-style-name="內文" style:family="paragraph">
      <style:paragraph-properties fo:widows="2" fo:orphans="2" style:snap-to-layout-grid="false" fo:margin-top="0.0833in" fo:line-height="150%" fo:text-indent="0.3979in"/>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90"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91"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92" style:parent-style-name="內文" style:family="paragraph">
      <style:paragraph-properties fo:widows="2" fo:orphans="2" style:snap-to-layout-grid="false" fo:margin-top="0.0833in" style:line-height-at-least="0.25in"/>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widows="2" fo:orphans="2" fo:break-before="page" fo:text-align="center"/>
    </style:style>
    <style:style style:name="T100" style:parent-style-name="預設段落字型" style:family="text">
      <style:text-properties style:font-name-asian="標楷體" fo:font-size="20pt" style:font-size-asian="20pt" style:font-size-complex="20pt"/>
    </style:style>
    <style:style style:name="P101" style:parent-style-name="內文" style:family="paragraph">
      <style:paragraph-properties fo:widows="2" fo:orphans="2" fo:line-height="150%"/>
    </style:style>
    <style:style style:name="T102" style:parent-style-name="預設段落字型" style:family="text">
      <style:text-properties style:font-name-asian="標楷體" fo:font-size="24pt" style:font-size-asian="24pt"/>
    </style:style>
    <style:style style:name="P103" style:parent-style-name="內文" style:family="paragraph">
      <style:paragraph-properties style:snap-to-layout-grid="false" style:line-height-at-least="0.1666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size="24pt" style:font-size-asian="24pt"/>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17"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18" style:parent-style-name="預設段落字型" style:family="text">
      <style:text-properties style:font-name-asian="標楷體" style:font-weight-complex="bold" fo:font-size="16pt" style:font-size-asian="16pt"/>
    </style:style>
    <style:style style:name="T119" style:parent-style-name="預設段落字型" style:family="text">
      <style:text-properties style:font-name-asian="標楷體" style:font-weight-complex="bold" fo:font-size="11pt" style:font-size-asian="11pt"/>
    </style:style>
    <style:style style:name="T120" style:parent-style-name="預設段落字型" style:family="text">
      <style:text-properties style:font-name-asian="標楷體" style:font-weight-complex="bold" fo:letter-spacing="-0.0138in" fo:font-size="16pt" style:font-size-asian="16pt"/>
    </style:style>
    <style:style style:name="P12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22" style:parent-style-name="預設段落字型" style:family="text">
      <style:text-properties style:font-name-asian="標楷體" style:font-weight-complex="bold" fo:font-size="16pt" style:font-size-asian="16pt"/>
    </style:style>
    <style:style style:name="T123" style:parent-style-name="預設段落字型" style:family="text">
      <style:text-properties style:font-name-asian="標楷體" style:font-weight-complex="bold" fo:font-size="10pt" style:font-size-asian="10pt"/>
    </style:style>
    <style:style style:name="T124" style:parent-style-name="預設段落字型" style:family="text">
      <style:text-properties style:font-name-asian="標楷體" style:font-weight-complex="bold" fo:font-size="14pt" style:font-size-asian="14pt"/>
    </style:style>
    <style:style style:name="T125" style:parent-style-name="預設段落字型" style:family="text">
      <style:text-properties style:font-name-asian="標楷體" style:font-weight-complex="bold" fo:letter-spacing="-0.0138in" fo:font-size="14pt" style:font-size-asian="14pt"/>
    </style:style>
    <style:style style:name="T126" style:parent-style-name="預設段落字型" style:family="text">
      <style:text-properties style:font-name-asian="標楷體" style:font-weight-complex="bold" fo:letter-spacing="-0.0138in" fo:font-size="14pt" style:font-size-asian="14pt"/>
    </style:style>
    <style:style style:name="P127"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28" style:parent-style-name="預設段落字型" style:family="text">
      <style:text-properties style:font-name-asian="標楷體" style:font-weight-complex="bold" fo:font-size="16pt" style:font-size-asian="16pt"/>
    </style:style>
    <style:style style:name="T129" style:parent-style-name="預設段落字型" style:family="text">
      <style:text-properties style:font-name-asian="標楷體" style:font-weight-complex="bold" fo:font-size="10pt" style:font-size-asian="10pt"/>
    </style:style>
    <style:style style:name="T130" style:parent-style-name="預設段落字型" style:family="text">
      <style:text-properties style:font-name-asian="標楷體" style:font-weight-complex="bold" fo:font-size="10pt" style:font-size-asian="10pt"/>
    </style:style>
    <style:style style:name="T131" style:parent-style-name="預設段落字型" style:family="text">
      <style:text-properties style:font-name-asian="標楷體" style:font-weight-complex="bold" fo:font-size="14pt" style:font-size-asian="14pt"/>
    </style:style>
    <style:style style:name="P132" style:parent-style-name="內文" style:list-style-name="LFO37" style:family="paragraph">
      <style:paragraph-properties style:snap-to-layout-grid="false" fo:margin-top="0.0833in" fo:line-height="150%" fo:margin-left="0.8743in" fo:text-indent="-0.8743in">
        <style:tab-stops>
          <style:tab-stop style:type="left" style:position="-0.0743in"/>
          <style:tab-stop style:type="left" style:position="0.0006in"/>
          <style:tab-stop style:type="right" style:leader-style="dotted" style:leader-text="." style:position="4.5006in"/>
        </style:tab-stops>
      </style:paragraph-properties>
    </style:style>
    <style:style style:name="T133" style:parent-style-name="預設段落字型" style:family="text">
      <style:text-properties style:font-name-asian="標楷體" style:font-weight-complex="bold" fo:font-size="16pt" style:font-size-asian="16pt"/>
    </style:style>
    <style:style style:name="T134" style:parent-style-name="預設段落字型" style:family="text">
      <style:text-properties style:font-name-asian="標楷體" style:font-weight-complex="bold" fo:font-size="10pt" style:font-size-asian="10pt"/>
    </style:style>
    <style:style style:name="T135" style:parent-style-name="預設段落字型" style:family="text">
      <style:text-properties style:font-name-asian="標楷體" style:font-weight-complex="bold" fo:font-size="10pt" style:font-size-asian="10pt"/>
    </style:style>
    <style:style style:name="T136" style:parent-style-name="預設段落字型" style:family="text">
      <style:text-properties style:font-name-asian="標楷體" style:font-weight-complex="bold" fo:font-size="14pt" style:font-size-asian="14pt"/>
    </style:style>
    <style:style style:name="P137"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38" style:parent-style-name="預設段落字型" style:family="text">
      <style:text-properties style:font-name-asian="標楷體" style:font-weight-complex="bold" fo:color="#000000" fo:font-size="16pt" style:font-size-asian="16pt"/>
    </style:style>
    <style:style style:name="T139" style:parent-style-name="預設段落字型" style:family="text">
      <style:text-properties style:font-name-asian="標楷體" style:font-weight-complex="bold" fo:font-size="10pt" style:font-size-asian="10pt"/>
    </style:style>
    <style:style style:name="T140" style:parent-style-name="預設段落字型" style:family="text">
      <style:text-properties style:font-name-asian="標楷體" style:font-weight-complex="bold" fo:font-size="10pt" style:font-size-asian="10pt"/>
    </style:style>
    <style:style style:name="T141" style:parent-style-name="預設段落字型" style:family="text">
      <style:text-properties style:font-name-asian="標楷體" style:font-weight-complex="bold" fo:font-size="14pt" style:font-size-asian="14pt"/>
    </style:style>
    <style:style style:name="P142"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43" style:parent-style-name="預設段落字型" style:family="text">
      <style:text-properties style:font-name-asian="標楷體" style:font-weight-complex="bold" fo:font-size="16pt" style:font-size-asian="16pt"/>
    </style:style>
    <style:style style:name="T144" style:parent-style-name="預設段落字型" style:family="text">
      <style:text-properties style:font-name-asian="標楷體" style:font-weight-complex="bold" fo:font-size="16pt" style:font-size-asian="16pt"/>
    </style:style>
    <style:style style:name="T145" style:parent-style-name="預設段落字型" style:family="text">
      <style:text-properties style:font-name-asian="標楷體" style:font-weight-complex="bold" fo:font-size="10pt" style:font-size-asian="10pt"/>
    </style:style>
    <style:style style:name="T146" style:parent-style-name="預設段落字型" style:family="text">
      <style:text-properties style:font-name-asian="標楷體" style:font-weight-complex="bold" fo:font-size="10pt" style:font-size-asian="10pt"/>
    </style:style>
    <style:style style:name="T147" style:parent-style-name="預設段落字型" style:family="text">
      <style:text-properties style:font-name-asian="標楷體" style:font-weight-complex="bold" fo:font-size="10pt" style:font-size-asian="10pt"/>
    </style:style>
    <style:style style:name="T148" style:parent-style-name="預設段落字型" style:family="text">
      <style:text-properties style:font-name-asian="標楷體" style:font-weight-complex="bold" fo:font-size="14pt" style:font-size-asian="14pt"/>
    </style:style>
    <style:style style:name="P149"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50" style:parent-style-name="預設段落字型" style:family="text">
      <style:text-properties style:font-name-asian="標楷體" style:font-weight-complex="bold" fo:font-size="16pt" style:font-size-asian="16pt"/>
    </style:style>
    <style:style style:name="T151" style:parent-style-name="預設段落字型" style:family="text">
      <style:text-properties style:font-name-asian="標楷體" fo:font-weight="bold" style:font-weight-asian="bold" style:font-weight-complex="bold"/>
    </style:style>
    <style:style style:name="T152" style:parent-style-name="預設段落字型" style:family="text">
      <style:text-properties style:font-name-asian="標楷體" fo:font-weight="bold" style:font-weight-asian="bold" style:font-weight-complex="bold"/>
    </style:style>
    <style:style style:name="T153" style:parent-style-name="預設段落字型" style:family="text">
      <style:text-properties style:font-name-asian="標楷體" fo:font-weight="bold" style:font-weight-asian="bold" style:font-weight-complex="bold"/>
    </style:style>
    <style:style style:name="T154" style:parent-style-name="預設段落字型" style:family="text">
      <style:text-properties style:font-name-asian="標楷體" style:font-weight-complex="bold" fo:font-size="10pt" style:font-size-asian="10pt"/>
    </style:style>
    <style:style style:name="T155" style:parent-style-name="預設段落字型" style:family="text">
      <style:text-properties style:font-name-asian="標楷體" style:font-weight-complex="bold" fo:font-size="10pt" style:font-size-asian="10pt"/>
    </style:style>
    <style:style style:name="T156" style:parent-style-name="預設段落字型" style:family="text">
      <style:text-properties style:font-name-asian="標楷體" style:font-weight-complex="bold" fo:font-size="14pt" style:font-size-asian="14pt"/>
    </style:style>
    <style:style style:name="P157"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58" style:parent-style-name="預設段落字型" style:family="text">
      <style:text-properties style:font-name-asian="標楷體" style:font-weight-complex="bold" fo:font-size="16pt" style:font-size-asian="16pt" style:font-size-complex="16pt"/>
    </style:style>
    <style:style style:name="T159" style:parent-style-name="預設段落字型" style:family="text">
      <style:text-properties style:font-name-asian="標楷體" fo:font-weight="bold" style:font-weight-asian="bold" style:font-weight-complex="bold"/>
    </style:style>
    <style:style style:name="T160" style:parent-style-name="預設段落字型" style:family="text">
      <style:text-properties style:font-name-asian="標楷體" fo:font-weight="bold" style:font-weight-asian="bold" style:font-weight-complex="bold"/>
    </style:style>
    <style:style style:name="T161" style:parent-style-name="預設段落字型" style:family="text">
      <style:text-properties style:font-name-asian="標楷體" fo:font-weight="bold" style:font-weight-asian="bold" style:font-weight-complex="bold"/>
    </style:style>
    <style:style style:name="T162" style:parent-style-name="預設段落字型" style:family="text">
      <style:text-properties style:font-name-asian="標楷體" style:font-weight-complex="bold" fo:font-size="10pt" style:font-size-asian="10pt"/>
    </style:style>
    <style:style style:name="T163" style:parent-style-name="預設段落字型" style:family="text">
      <style:text-properties style:font-name-asian="標楷體" style:font-weight-complex="bold" fo:font-size="14pt" style:font-size-asian="14pt"/>
    </style:style>
    <style:style style:name="P164"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65" style:parent-style-name="預設段落字型" style:family="text">
      <style:text-properties style:font-name-asian="標楷體" style:font-weight-complex="bold" fo:font-size="16pt" style:font-size-asian="16pt" style:font-size-complex="16pt"/>
    </style:style>
    <style:style style:name="T166" style:parent-style-name="預設段落字型" style:family="text">
      <style:text-properties style:font-name-asian="標楷體" style:font-weight-complex="bold" fo:font-size="10pt" style:font-size-asian="10pt"/>
    </style:style>
    <style:style style:name="T167" style:parent-style-name="預設段落字型" style:family="text">
      <style:text-properties style:font-name-asian="標楷體" style:font-weight-complex="bold" fo:font-size="10pt" style:font-size-asian="10pt"/>
    </style:style>
    <style:style style:name="T168" style:parent-style-name="預設段落字型" style:family="text">
      <style:text-properties style:font-name-asian="標楷體" fo:font-size="14pt" style:font-size-asian="14pt"/>
    </style:style>
    <style:style style:name="P169"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170"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171" style:parent-style-name="內文" style:family="paragraph">
      <style:paragraph-properties style:snap-to-layout-grid="false" style:line-height-at-least="0.1666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fo:font-size="20pt" style:font-size-asian="20pt" style:font-size-complex="20pt"/>
    </style:style>
    <style:style style:name="T181" style:parent-style-name="預設段落字型" style:family="text">
      <style:text-properties style:font-name-asian="標楷體" fo:font-weight="bold" style:font-weight-asian="bold" fo:font-size="20pt" style:font-size-asian="20pt" style:font-size-complex="20pt"/>
    </style:style>
    <style:style style:name="P182" style:parent-style-name="內文" style:family="paragraph">
      <style:paragraph-properties fo:widows="2" fo:orphans="2"/>
    </style:style>
    <style:style style:name="T18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90" style:parent-style-name="內文" style:list-style-name="LFO26" style:family="paragraph">
      <style:paragraph-properties fo:widows="2" fo:orphans="2" fo:text-align="justify"/>
    </style:style>
    <style:style style:name="T191" style:parent-style-name="預設段落字型" style:family="text">
      <style:text-properties style:font-name-asian="標楷體" fo:font-weight="bold" style:font-weight-asian="bold" fo:font-size="18pt" style:font-size-asian="18pt" style:font-size-complex="18pt"/>
    </style:style>
    <style:style style:name="P192" style:parent-style-name="內文" style:family="paragraph">
      <style:paragraph-properties fo:widows="2" fo:orphans="2"/>
    </style:style>
    <style:style style:name="T19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94" style:parent-style-name="內文" style:family="paragraph">
      <style:paragraph-properties fo:widows="2" fo:orphans="2" style:snap-to-layout-grid="false" fo:text-align="justify" fo:margin-top="0.0833in" fo:line-height="150%" fo:text-indent="0.3333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註腳參照" style:family="text">
      <style:text-properties style:font-name-asian="標楷體" fo:font-size="14pt" style:font-size-asian="14pt" style:font-size-complex="14pt"/>
    </style:style>
    <style:style style:name="P214" style:parent-style-name="註腳文字" style:family="paragraph">
      <style:paragraph-properties fo:line-height="150%" fo:margin-left="0.1652in" fo:text-indent="-0.1652in">
        <style:tab-stops/>
      </style:paragraph-properties>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style:style>
    <style:style style:name="P224" style:parent-style-name="內文" style:family="paragraph">
      <style:paragraph-properties fo:widows="2" fo:orphans="2"/>
      <style:text-properties style:font-name-asian="標楷體"/>
    </style:style>
    <style:style style:name="P225" style:parent-style-name="內文" style:family="paragraph">
      <style:paragraph-properties fo:widows="2" fo:orphans="2" fo:margin-top="0.0833in" style:line-height-at-least="0.25in"/>
    </style:style>
    <style:style style:name="T226" style:parent-style-name="預設段落字型" style:family="text">
      <style:text-properties style:font-name-asian="標楷體" fo:font-weight="bold" style:font-weight-asian="bold" fo:font-size="14pt" style:font-size-asian="14pt" style:font-size-complex="14pt"/>
    </style:style>
    <style:style style:name="P227" style:parent-style-name="內文" style:family="paragraph">
      <style:paragraph-properties style:text-autospace="none" fo:text-align="justify" fo:margin-top="0.0833in" style:line-height-at-least="0.25in" fo:text-indent="0.3333in"/>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style:snap-to-layout-grid="false" style:line-height-at-least="0.1666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snap-to-layout-grid="false" style:line-height-at-least="0.1666in"/>
      <style:text-properties style:font-name-asian="標楷體"/>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style:text-autospace="none"/>
    </style:style>
    <style:style style:name="T241" style:parent-style-name="預設段落字型" style:family="text">
      <style:text-properties style:font-name-asian="標楷體" fo:font-size="14pt" style:font-size-asian="14pt"/>
    </style:style>
    <style:style style:name="P242"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243"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244" style:parent-style-name="內文" style:family="paragraph">
      <style:paragraph-properties style:text-autospace="none" style:snap-to-layout-grid="false" fo:margin-top="0.0833in" style:line-height-at-least="0.25in"/>
    </style:style>
    <style:style style:name="T245" style:parent-style-name="預設段落字型" style:family="text">
      <style:text-properties style:font-name-asian="標楷體" fo:font-weight="bold" style:font-weight-asian="bold" fo:font-size="14pt" style:font-size-asian="14pt" style:font-size-complex="14pt"/>
    </style:style>
    <style:style style:name="P246" style:parent-style-name="內文" style:family="paragraph">
      <style:paragraph-properties style:text-autospace="none" style:snap-to-layout-grid="false" fo:text-align="justify" fo:margin-top="0.0833in" style:line-height-at-least="0.25in" fo:text-indent="0.3333in"/>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ableColumn253" style:family="table-column">
      <style:table-column-properties style:column-width="0.5833in" style:use-optimal-column-width="false"/>
    </style:style>
    <style:style style:name="TableColumn254" style:family="table-column">
      <style:table-column-properties style:column-width="0.5833in" style:use-optimal-column-width="false"/>
    </style:style>
    <style:style style:name="TableColumn255" style:family="table-column">
      <style:table-column-properties style:column-width="0.5833in" style:use-optimal-column-width="false"/>
    </style:style>
    <style:style style:name="Table252" style:family="table">
      <style:table-properties style:width="1.75in" fo:margin-left="0.6027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270"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271" style:parent-style-name="內文" style:family="paragraph">
      <style:paragraph-properties style:text-autospace="none" style:snap-to-layout-grid="false" fo:margin-top="0.0833in" style:line-height-at-least="0.25in"/>
    </style:style>
    <style:style style:name="T272" style:parent-style-name="預設段落字型" style:family="text">
      <style:text-properties style:font-name-asian="標楷體" fo:font-weight="bold" style:font-weight-asian="bold" fo:font-size="14pt" style:font-size-asian="14pt" style:font-size-complex="14pt"/>
    </style:style>
    <style:style style:name="P273" style:parent-style-name="內文" style:family="paragraph">
      <style:paragraph-properties style:text-autospace="none" style:snap-to-layout-grid="false" fo:text-align="justify" fo:margin-top="0.0833in" style:line-height-at-least="0.25in" fo:text-indent="0.3333in"/>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P277" style:parent-style-name="內文" style:family="paragraph">
      <style:paragraph-properties fo:widows="2" fo:orphans="2" style:snap-to-layout-grid="false" fo:text-align="end" fo:margin-top="0.0833in" style:line-height-at-least="0.25in" fo:margin-left="0.3333in">
        <style:tab-stops/>
      </style:paragraph-properties>
    </style:style>
    <style:style style:name="T278" style:parent-style-name="預設段落字型" style:family="text">
      <style:text-properties style:font-name-asian="標楷體" style:text-position="-70% 100%"/>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84"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85" style:parent-style-name="內文" style:family="paragraph">
      <style:paragraph-properties fo:widows="2" fo:orphans="2" fo:break-before="page" style:snap-to-layout-grid="false" fo:text-align="center" fo:margin-top="0.0833in" style:line-height-at-least="0.25in"/>
    </style:style>
    <style:style style:name="T286" style:parent-style-name="預設段落字型" style:family="text">
      <style:text-properties style:font-name-asian="標楷體" fo:font-weight="bold" style:font-weight-asian="bold" fo:font-size="20pt" style:font-size-asian="20pt" style:font-size-complex="20pt"/>
    </style:style>
    <style:style style:name="P287" style:parent-style-name="內文" style:family="paragraph">
      <style:paragraph-properties fo:widows="2" fo:orphans="2"/>
    </style:style>
    <style:style style:name="T288" style:parent-style-name="預設段落字型" style:family="text">
      <style:text-properties style:font-name-asian="標楷體" fo:font-weight="bold" style:font-weight-asian="bold" style:font-weight-complex="bold"/>
    </style:style>
    <style:style style:name="P289" style:parent-style-name="內文" style:family="paragraph">
      <style:paragraph-properties style:snap-to-layout-grid="false" style:line-height-at-least="0.1666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snap-to-layout-grid="false" style:line-height-at-least="0.1666in" fo:margin-right="-0.1347in"/>
    </style:style>
    <style:style style:name="T299" style:parent-style-name="預設段落字型" style:family="text">
      <style:text-properties style:font-name-asian="標楷體" fo:font-size="24pt" style:font-size-asian="24pt"/>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03" style:parent-style-name="內文" style:family="paragraph">
      <style:paragraph-properties fo:margin-top="0.0833in" style:line-height-at-least="0.25in"/>
    </style:style>
    <style:style style:name="T304" style:parent-style-name="預設段落字型" style:family="text">
      <style:text-properties style:font-name-asian="標楷體" fo:font-weight="bold" style:font-weight-asian="bold" style:font-weight-complex="bold" fo:font-size="16pt" style:font-size-asian="16pt" style:font-size-complex="16pt"/>
    </style:style>
    <style:style style:name="P305"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06"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07"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08"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09"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10"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311" style:parent-style-name="內文" style:family="paragraph">
      <style:paragraph-properties style:snap-to-layout-grid="false" fo:margin-top="0.0833in" fo:line-height="150%" fo:margin-left="0.35in" fo:text-indent="-0.35in">
        <style:tab-stops/>
      </style:paragraph-properties>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超連結" style:family="text">
      <style:text-properties style:font-name-asian="標楷體" fo:font-size="14pt" style:font-size-asian="14pt" style:font-size-complex="14pt" style:text-underline-type="none"/>
    </style:style>
    <style:style style:name="T331" style:parent-style-name="超連結"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P334"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335" style:parent-style-name="參考文獻編號" style:family="paragraph">
      <style:paragraph-properties fo:margin-top="0.0833in" style:line-height-at-least="0.25in"/>
    </style:style>
    <style:style style:name="T336" style:parent-style-name="預設段落字型" style:family="text">
      <style:text-properties style:font-name-asian="標楷體" fo:font-weight="bold" style:font-weight-asian="bold" fo:font-size="16pt" style:font-size-asian="16pt" style:font-size-complex="16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41"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42" style:parent-style-name="內文" style:family="paragraph">
      <style:paragraph-properties fo:text-align="justify" fo:margin-bottom="0.0347in"/>
      <style:text-properties style:font-name-asian="標楷體" fo:font-size="14pt" style:font-size-asian="14pt" style:font-size-complex="14pt"/>
    </style:style>
    <style:style style:name="P343" style:parent-style-name="內文" style:family="paragraph">
      <style:paragraph-properties style:snap-to-layout-grid="false" style:line-height-at-least="0.25in" fo:margin-left="0.393in" fo:text-indent="-0.3944in">
        <style:tab-stops/>
      </style:paragraph-propertie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超連結" style:family="text">
      <style:text-properties style:font-name-asian="標楷體" fo:font-size="14pt" style:font-size-asian="14pt" style:font-size-complex="14pt" style:text-underline-type="none"/>
    </style:style>
    <style:style style:name="T350" style:parent-style-name="預設段落字型" style:family="text">
      <style:text-properties style:font-name-asian="標楷體" fo:font-size="14pt" style:font-size-asian="14pt" style:font-size-complex="14pt"/>
    </style:style>
    <style:style style:name="P351" style:parent-style-name="內文" style:family="paragraph">
      <style:paragraph-properties style:snap-to-layout-grid="false" style:line-height-at-least="0.25in" fo:margin-left="0.3937in" fo:text-indent="-0.377in">
        <style:tab-stops/>
      </style:paragraph-properties>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超連結"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master-page-name="MPF1" style:family="paragraph">
      <style:paragraph-properties fo:widows="2" fo:orphans="2" fo:break-before="page" style:snap-to-layout-grid="false" fo:text-align="center" style:page-number="1"/>
    </style:style>
    <style:style style:name="T363" style:parent-style-name="預設段落字型" style:family="text">
      <style:text-properties style:font-name-asian="標楷體" fo:font-size="24pt" style:font-size-asian="24pt"/>
    </style:style>
    <style:style style:name="P364" style:parent-style-name="內文" style:family="paragraph">
      <style:text-properties style:font-name="標楷體" style:font-name-asian="標楷體"/>
    </style:style>
    <style:style style:name="T365" style:parent-style-name="預設段落字型" style:family="text">
      <style:text-properties style:font-name-asian="標楷體" fo:font-weight="bold" style:font-weight-asian="bold" fo:font-size="20pt" style:font-size-asian="20pt" style:font-size-complex="20pt"/>
    </style:style>
    <style:style style:name="T366" style:parent-style-name="預設段落字型" style:family="text">
      <style:text-properties style:font-name-asian="標楷體" fo:font-weight="bold" style:font-weight-asian="bold" fo:font-size="20pt" style:font-size-asian="20pt" style:font-size-complex="20pt"/>
    </style:style>
    <style:style style:name="T367" style:parent-style-name="預設段落字型" style:family="text">
      <style:text-properties style:font-name-asian="標楷體" fo:font-weight="bold" style:font-weight-asian="bold" fo:font-size="20pt" style:font-size-asian="20pt" style:font-size-complex="20pt"/>
    </style:style>
    <style:style style:name="T368" style:parent-style-name="預設段落字型" style:family="text">
      <style:text-properties style:font-name-asian="標楷體" fo:font-weight="bold" style:font-weight-asian="bold" fo:font-size="20pt" style:font-size-asian="20pt" style:font-size-complex="20pt"/>
    </style:style>
    <style:style style:name="T369" style:parent-style-name="預設段落字型" style:family="text">
      <style:text-properties style:font-name-asian="標楷體" fo:font-weight="bold" style:font-weight-asian="bold" fo:font-size="20pt" style:font-size-asian="20pt" style:font-size-complex="20pt"/>
    </style:style>
    <style:style style:name="P370" style:parent-style-name="內文" style:family="paragraph">
      <style:paragraph-properties fo:widows="2" fo:orphans="2"/>
    </style:style>
    <style:style style:name="T37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72" style:parent-style-name="內文" style:family="paragraph">
      <style:paragraph-properties fo:widows="2" fo:orphans="2" style:snap-to-layout-grid="false" fo:text-align="center"/>
    </style:style>
    <style:style style:name="T373" style:parent-style-name="預設段落字型" style:family="text">
      <style:text-properties style:font-name-asian="標楷體" fo:font-weight="bold" style:font-weight-asian="bold" fo:font-size="18pt" style:font-size-asian="18pt" style:font-size-complex="18pt"/>
    </style:style>
    <style:style style:name="P374" style:parent-style-name="內文" style:family="paragraph">
      <style:paragraph-properties fo:widows="2" fo:orphans="2"/>
    </style:style>
    <style:style style:name="T37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76" style:parent-style-name="內文" style:family="paragraph">
      <style:paragraph-properties fo:widows="2" fo:orphans="2"/>
      <style:text-properties style:font-name-asian="標楷體"/>
    </style:style>
    <style:style style:name="P377" style:parent-style-name="內文" style:family="paragraph">
      <style:paragraph-properties fo:widows="2" fo:orphans="2"/>
      <style:text-properties style:font-name-asian="標楷體"/>
    </style:style>
    <style:style style:name="P378" style:parent-style-name="內文" style:family="paragraph">
      <style:paragraph-properties fo:widows="2" fo:orphans="2"/>
      <style:text-properties style:font-name-asian="標楷體"/>
    </style:style>
    <style:style style:name="P379" style:parent-style-name="內文" style:family="paragraph">
      <style:paragraph-properties fo:widows="2" fo:orphans="2"/>
      <style:text-properties style:font-name-asian="標楷體"/>
    </style:style>
    <style:style style:name="P380" style:parent-style-name="內文" style:family="paragraph">
      <style:paragraph-properties fo:widows="2" fo:orphans="2"/>
      <style:text-properties style:font-name-asian="標楷體"/>
    </style:style>
    <style:style style:name="P381" style:parent-style-name="內文" style:family="paragraph">
      <style:paragraph-properties fo:widows="2" fo:orphans="2"/>
      <style:text-properties style:font-name-asian="標楷體"/>
    </style:style>
    <style:style style:name="P382" style:parent-style-name="內文" style:family="paragraph">
      <style:paragraph-properties fo:widows="2" fo:orphans="2"/>
      <style:text-properties style:font-name-asian="標楷體"/>
    </style:style>
    <style:style style:name="P383" style:parent-style-name="內文" style:family="paragraph">
      <style:paragraph-properties fo:widows="2" fo:orphans="2"/>
      <style:text-properties style:font-name-asian="標楷體"/>
    </style:style>
    <style:style style:name="P384" style:parent-style-name="內文" style:family="paragraph">
      <style:paragraph-properties fo:widows="2" fo:orphans="2"/>
      <style:text-properties style:font-name-asian="標楷體"/>
    </style:style>
    <style:style style:name="P385" style:parent-style-name="內文" style:family="paragraph">
      <style:paragraph-properties fo:widows="2" fo:orphans="2"/>
      <style:text-properties style:font-name-asian="標楷體"/>
    </style:style>
    <style:style style:name="P386" style:parent-style-name="內文" style:family="paragraph">
      <style:paragraph-properties fo:widows="2" fo:orphans="2"/>
      <style:text-properties style:font-name-asian="標楷體"/>
    </style:style>
    <style:style style:name="P387" style:parent-style-name="內文" style:family="paragraph">
      <style:paragraph-properties fo:widows="2" fo:orphans="2"/>
      <style:text-properties style:font-name-asian="標楷體"/>
    </style:style>
    <style:style style:name="P388" style:parent-style-name="內文" style:family="paragraph">
      <style:paragraph-properties fo:widows="2" fo:orphans="2"/>
      <style:text-properties style:font-name-asian="標楷體"/>
    </style:style>
    <style:style style:name="P389" style:parent-style-name="內文" style:family="paragraph">
      <style:paragraph-properties fo:widows="2" fo:orphans="2"/>
      <style:text-properties style:font-name-asian="標楷體"/>
    </style:style>
    <style:style style:name="P390" style:parent-style-name="內文" style:family="paragraph">
      <style:paragraph-properties fo:widows="2" fo:orphans="2"/>
      <style:text-properties style:font-name-asian="標楷體"/>
    </style:style>
    <style:style style:name="P391" style:parent-style-name="內文" style:family="paragraph">
      <style:paragraph-properties fo:widows="2" fo:orphans="2"/>
      <style:text-properties style:font-name-asian="標楷體"/>
    </style:style>
    <style:style style:name="P392" style:parent-style-name="內文" style:family="paragraph">
      <style:paragraph-properties fo:widows="2" fo:orphans="2"/>
      <style:text-properties style:font-name-asian="標楷體"/>
    </style:style>
    <style:style style:name="P393" style:parent-style-name="內文" style:family="paragraph">
      <style:paragraph-properties fo:widows="2" fo:orphans="2"/>
      <style:text-properties style:font-name-asian="標楷體"/>
    </style:style>
    <style:style style:name="P394" style:parent-style-name="內文" style:family="paragraph">
      <style:paragraph-properties fo:widows="2" fo:orphans="2"/>
      <style:text-properties style:font-name-asian="標楷體"/>
    </style:style>
    <style:style style:name="P395" style:parent-style-name="內文" style:family="paragraph">
      <style:paragraph-properties fo:widows="2" fo:orphans="2"/>
      <style:text-properties style:font-name-asian="標楷體"/>
    </style:style>
    <style:style style:name="P396" style:parent-style-name="內文" style:family="paragraph">
      <style:paragraph-properties fo:widows="2" fo:orphans="2"/>
      <style:text-properties style:font-name-asian="標楷體"/>
    </style:style>
    <style:style style:name="P397" style:parent-style-name="內文" style:family="paragraph">
      <style:paragraph-properties fo:widows="2" fo:orphans="2"/>
      <style:text-properties style:font-name-asian="標楷體"/>
    </style:style>
    <style:style style:name="P398" style:parent-style-name="內文" style:family="paragraph">
      <style:paragraph-properties fo:widows="2" fo:orphans="2"/>
      <style:text-properties style:font-name-asian="標楷體"/>
    </style:style>
    <style:style style:name="P399" style:parent-style-name="內文" style:family="paragraph">
      <style:paragraph-properties fo:widows="2" fo:orphans="2"/>
      <style:text-properties style:font-name-asian="標楷體"/>
    </style:style>
    <style:style style:name="P400" style:parent-style-name="內文" style:family="paragraph">
      <style:paragraph-properties fo:widows="2" fo:orphans="2"/>
      <style:text-properties style:font-name-asian="標楷體"/>
    </style:style>
    <style:style style:name="P401" style:parent-style-name="內文" style:family="paragraph">
      <style:paragraph-properties fo:widows="2" fo:orphans="2"/>
      <style:text-properties style:font-name-asian="標楷體"/>
    </style:style>
    <style:style style:name="P402" style:parent-style-name="內文" style:family="paragraph">
      <style:paragraph-properties fo:widows="2" fo:orphans="2"/>
      <style:text-properties style:font-name-asian="標楷體"/>
    </style:style>
    <style:style style:name="P403" style:parent-style-name="內文" style:family="paragraph">
      <style:paragraph-properties fo:widows="2" fo:orphans="2"/>
      <style:text-properties style:font-name-asian="標楷體"/>
    </style:style>
    <style:style style:name="P404" style:parent-style-name="內文" style:family="paragraph">
      <style:paragraph-properties fo:widows="2" fo:orphans="2"/>
      <style:text-properties style:font-name-asian="標楷體"/>
    </style:style>
    <style:style style:name="P405" style:parent-style-name="內文" style:family="paragraph">
      <style:paragraph-properties fo:widows="2" fo:orphans="2"/>
      <style:text-properties style:font-name-asian="標楷體"/>
    </style:style>
    <style:style style:name="P406" style:parent-style-name="內文" style:family="paragraph">
      <style:paragraph-properties fo:widows="2" fo:orphans="2"/>
      <style:text-properties style:font-name-asian="標楷體"/>
    </style:style>
    <style:style style:name="P407" style:parent-style-name="內文" style:family="paragraph">
      <style:paragraph-properties fo:widows="2" fo:orphans="2"/>
    </style:style>
    <style:style style:name="T408" style:parent-style-name="預設段落字型" style:family="text">
      <style:text-properties style:font-name-asian="標楷體"/>
    </style:style>
    <style:style style:name="P409" style:parent-style-name="內文" style:family="paragraph">
      <style:paragraph-properties fo:widows="2" fo:orphans="2" fo:text-align="center" style:line-height-at-least="0.25in"/>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10"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1"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12"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13"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14"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15"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16"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7"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18"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9"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20" style:parent-style-name="內文" style:family="paragraph">
      <style:paragraph-properties fo:widows="2" fo:orphans="2" fo:text-align="justify" fo:line-height="0.3472in" fo:margin-left="0.25in">
        <style:tab-stops/>
      </style:paragraph-properties>
    </style:style>
    <style:style style:name="T4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2" style:parent-style-name="預設段落字型" style:family="text">
      <style:text-properties style:font-name="標楷體" style:font-name-asian="標楷體" style:font-weight-complex="bold" fo:font-size="14pt" style:font-size-asian="14pt" style:font-size-complex="14pt"/>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P427"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8" style:parent-style-name="內文" style:family="paragraph">
      <style:paragraph-properties fo:widows="2" fo:orphans="2" fo:text-align="justify" fo:line-height="0.3472in" fo:margin-left="0.25in">
        <style:tab-stops/>
      </style:paragraph-properties>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P432"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3"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34"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5"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36"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7" style:parent-style-name="內文" style:family="paragraph">
      <style:paragraph-properties fo:widows="2" fo:orphans="2" fo:text-align="justify" fo:line-height="0.3472in" fo:margin-left="0.25in">
        <style:tab-stops/>
      </style:paragraph-properties>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P441" style:parent-style-name="內文" style:master-page-name="MPF2" style:family="paragraph">
      <style:paragraph-properties fo:widows="2" fo:orphans="2" fo:break-before="page" fo:text-align="center" style:line-height-at-least="0.25in" style:page-number="1"/>
    </style:style>
    <style:style style:name="T444" style:parent-style-name="預設段落字型" style:family="text">
      <style:text-properties style:font-name-asian="標楷體" fo:font-size="15pt" style:font-size-asian="15pt"/>
    </style:style>
    <style:style style:name="T445"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46" style:parent-style-name="內文" style:family="paragraph">
      <style:paragraph-properties fo:widows="2" fo:orphans="2" fo:text-align="center" style:line-height-at-least="0.25in"/>
      <style:text-properties style:font-name-asian="標楷體"/>
    </style:style>
    <style:style style:name="P447" style:parent-style-name="內文" style:list-style-name="LFO27" style:family="paragraph">
      <style:paragraph-properties fo:widows="2" fo:orphans="2" style:snap-to-layout-grid="false" fo:text-align="justify" fo:margin-top="0.0833in" fo:line-height="150%"/>
    </style:style>
    <style:style style:name="T448" style:parent-style-name="預設段落字型" style:family="text">
      <style:text-properties style:font-name-asian="標楷體" fo:font-weight="bold" style:font-weight-asian="bold" fo:color="#FF0000" fo:font-size="14pt" style:font-size-asian="14pt" style:font-size-complex="14pt"/>
    </style:style>
    <style:style style:name="T449" style:parent-style-name="預設段落字型" style:family="text">
      <style:text-properties style:font-name-asian="標楷體" fo:font-weight="bold" style:font-weight-asian="bold" fo:color="#FF0000" fo:font-size="16pt" style:font-size-asian="16pt" style:font-size-complex="14pt" fo:background-color="#FFFF00"/>
    </style:style>
    <style:style style:name="T450" style:parent-style-name="預設段落字型" style:family="text">
      <style:text-properties style:font-name-asian="標楷體" fo:font-weight="bold" style:font-weight-asian="bold" fo:color="#FF0000" fo:font-size="14pt" style:font-size-asian="14pt" style:font-size-complex="14pt" fo:background-color="#FFFF00"/>
    </style:style>
    <style:style style:name="P451" style:parent-style-name="內文" style:list-style-name="LFO27" style:family="paragraph">
      <style:paragraph-properties fo:widows="2" fo:orphans="2" style:snap-to-layout-grid="false" fo:text-align="justify" fo:margin-top="0.0833in" fo:line-height="150%"/>
      <style:text-properties style:font-name-asian="標楷體" fo:color="#000000" fo:font-size="14pt" style:font-size-asian="14pt" style:font-size-complex="14pt"/>
    </style:style>
    <style:style style:name="P452" style:parent-style-name="內文" style:list-style-name="LFO27" style:family="paragraph">
      <style:paragraph-properties fo:widows="2" fo:orphans="2" style:snap-to-layout-grid="false" fo:text-align="justify" fo:margin-top="0.0833in" fo:line-height="150%"/>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list-style-name="LFO27" style:family="paragraph">
      <style:paragraph-properties fo:widows="2" fo:orphans="2" style:snap-to-layout-grid="false" fo:text-align="justify" fo:margin-top="0.0833in" fo:line-height="150%"/>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font-size="14pt" style:font-size-asian="14pt" style:font-size-complex="14pt"/>
    </style:style>
    <style:style style:name="P473" style:parent-style-name="內文" style:list-style-name="LFO27" style:family="paragraph">
      <style:paragraph-properties fo:widows="2" fo:orphans="2" style:snap-to-layout-grid="false" fo:text-align="justify" fo:margin-top="0.0833in" fo:line-height="150%"/>
    </style:style>
    <style:style style:name="T47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font-size="14pt" style:font-size-asian="14pt" style:font-size-complex="14pt"/>
    </style:style>
    <style:style style:name="P478" style:parent-style-name="內文" style:list-style-name="LFO27" style:family="paragraph">
      <style:paragraph-properties fo:widows="2" fo:orphans="2" style:snap-to-layout-grid="false" fo:text-align="justify" fo:margin-top="0.0833in" fo:line-height="150%"/>
    </style:style>
    <style:style style:name="T47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font-size="14pt" style:font-size-asian="14pt" style:font-size-complex="14pt"/>
    </style:style>
    <style:style style:name="P483" style:parent-style-name="內文" style:list-style-name="LFO27" style:family="paragraph">
      <style:paragraph-properties fo:widows="2" fo:orphans="2" style:snap-to-layout-grid="false" fo:text-align="justify" fo:margin-top="0.0833in" fo:line-height="150%"/>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size="14pt" style:font-size-asian="14pt" style:font-size-complex="14pt"/>
    </style:style>
    <style:style style:name="P493" style:parent-style-name="內文" style:list-style-name="LFO27" style:family="paragraph">
      <style:paragraph-properties fo:widows="2" fo:orphans="2" style:snap-to-layout-grid="false" fo:text-align="justify" fo:margin-top="0.0833in" fo:line-height="150%"/>
    </style:style>
    <style:style style:name="T494" style:parent-style-name="預設段落字型" style:family="text">
      <style:text-properties style:font-name-asian="標楷體" fo:font-size="14pt" style:font-size-asian="14pt" style:font-size-complex="14pt"/>
    </style:style>
    <style:style style:name="P495" style:parent-style-name="內文" style:list-style-name="LFO27" style:family="paragraph">
      <style:paragraph-properties fo:widows="2" fo:orphans="2" style:snap-to-layout-grid="false" fo:text-align="justify" fo:margin-top="0.0833in" fo:line-height="150%"/>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P499" style:parent-style-name="內文" style:list-style-name="LFO27" style:family="paragraph">
      <style:paragraph-properties fo:widows="2" fo:orphans="2" style:snap-to-layout-grid="false" fo:text-align="justify" fo:margin-top="0.0833in" fo:line-height="150%"/>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內文" style:list-style-name="LFO27" style:family="paragraph">
      <style:paragraph-properties fo:widows="2" fo:orphans="2" style:snap-to-layout-grid="false" fo:text-align="justify" fo:margin-top="0.0833in" fo:line-height="150%"/>
    </style:style>
    <style:style style:name="T5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font-size="14pt" style:font-size-asian="14pt" style:font-size-complex="14pt"/>
    </style:style>
    <style:style style:name="P515" style:parent-style-name="內文" style:list-style-name="LFO27" style:family="paragraph">
      <style:paragraph-properties fo:widows="2" fo:orphans="2" style:snap-to-layout-grid="false" fo:text-align="justify" fo:margin-top="0.0833in" fo:line-height="150%"/>
    </style:style>
    <style:style style:name="T51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517" style:parent-style-name="內文" style:list-style-name="LFO27" style:family="paragraph">
      <style:paragraph-properties fo:widows="2" fo:orphans="2" style:snap-to-layout-grid="false" fo:text-align="justify" fo:margin-top="0.0833in" fo:line-height="150%"/>
    </style:style>
    <style:style style:name="T518"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fo:font-style="italic" style:font-style-asian="italic" fo:color="#FF0000" fo:font-size="14pt" style:font-size-asian="14pt" style:font-size-complex="14pt" fo:background-color="#C0C0C0"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P535" style:parent-style-name="內文" style:list-style-name="LFO27" style:family="paragraph">
      <style:paragraph-properties fo:widows="2" fo:orphans="2" style:snap-to-layout-grid="false" fo:text-align="justify" fo:margin-top="0.0833in" fo:line-height="150%"/>
    </style:style>
    <style:style style:name="T536"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font-size-complex="14pt"/>
    </style:style>
    <style:style style:name="P538" style:parent-style-name="內文" style:list-style-name="LFO27" style:family="paragraph">
      <style:paragraph-properties fo:widows="2" fo:orphans="2" style:snap-to-layout-grid="false" fo:text-align="justify" fo:margin-top="0.0833in" fo:line-height="150%"/>
    </style:style>
    <style:style style:name="T539" style:parent-style-name="預設段落字型" style:family="text">
      <style:text-properties style:font-name-asian="標楷體" fo:font-style="italic" style:font-style-asian="italic"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P541" style:parent-style-name="內文" style:list-style-name="LFO27" style:family="paragraph">
      <style:paragraph-properties fo:widows="2" fo:orphans="2" style:snap-to-layout-grid="false" fo:text-align="justify" fo:margin-top="0.0833in" fo:line-height="150%"/>
    </style:style>
    <style:style style:name="T542" style:parent-style-name="預設段落字型" style:family="text">
      <style:text-properties style:font-name-asian="標楷體" fo:font-style="italic" style:font-style-asian="italic" fo:font-size="14pt" style:font-size-asian="14pt" style:font-size-complex="14pt"/>
    </style:style>
    <style:style style:name="P543" style:parent-style-name="內文" style:list-style-name="LFO27" style:family="paragraph">
      <style:paragraph-properties fo:widows="2" fo:orphans="2" style:snap-to-layout-grid="false" fo:text-align="justify" fo:margin-top="0.0833in" fo:line-height="150%"/>
    </style:style>
    <style:style style:name="T544" style:parent-style-name="預設段落字型" style:family="text">
      <style:text-properties style:font-name-asian="標楷體" fo:font-style="italic" style:font-style-asian="italic" fo:font-size="14pt" style:font-size-asian="14pt" style:font-size-complex="14pt"/>
    </style:style>
    <style:style style:name="P545" style:parent-style-name="內文" style:list-style-name="LFO36"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546" style:parent-style-name="內文" style:family="paragraph">
      <style:paragraph-properties fo:widows="2" fo:orphans="2" style:snap-to-layout-grid="false" fo:text-align="justify" fo:margin-top="0.0833in" fo:line-height="150%"/>
    </style:style>
    <style:style style:name="T547" style:parent-style-name="預設段落字型" style:family="text">
      <style:text-properties style:font-name-asian="標楷體" fo:font-weight="bold" style:font-weight-asian="bold" fo:font-size="14pt" style:font-size-asian="14pt" style:font-size-complex="14pt"/>
    </style:style>
    <style:style style:name="P548" style:parent-style-name="內文" style:family="paragraph">
      <style:paragraph-properties fo:widows="2" fo:orphans="2" style:snap-to-layout-grid="false" fo:text-align="justify" fo:margin-top="0.0833in" fo:line-height="150%"/>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P551"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552" style:parent-style-name="內文" style:family="paragraph">
      <style:paragraph-properties fo:widows="2" fo:orphans="2" style:snap-to-layout-grid="false" fo:text-align="justify" fo:margin-top="0.0833in" fo:line-height="150%"/>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P558" style:parent-style-name="內文" style:list-style-name="LFO27" style:family="paragraph">
      <style:paragraph-properties fo:widows="2" fo:orphans="2" style:snap-to-layout-grid="false" fo:text-align="justify" fo:margin-top="0.0833in" fo:line-height="150%"/>
    </style:style>
    <style:style style:name="T55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560" style:parent-style-name="純文字" style:list-style-name="LFO34" style:family="paragraph">
      <style:paragraph-properties style:snap-to-layout-grid="false" fo:margin-top="0.0833in" fo:line-height="150%"/>
    </style:style>
    <style:style style:name="T561" style:parent-style-name="預設段落字型" style:family="text">
      <style:text-properties style:font-name="Times New Roman" style:font-name-asian="標楷體" fo:font-size="14pt" style:font-size-asian="14pt" style:font-size-complex="14pt"/>
    </style:style>
    <style:style style:name="P56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63" style:parent-style-name="預設段落字型" style:family="text">
      <style:text-properties style:font-name="Times New Roman" style:font-name-asian="標楷體" fo:font-size="14pt" style:font-size-asian="14pt" style:font-size-complex="14pt"/>
    </style:style>
    <style:style style:name="P564" style:parent-style-name="純文字" style:family="paragraph">
      <style:paragraph-properties style:snap-to-layout-grid="false" fo:margin-top="0.0833in" fo:line-height="150%" fo:margin-left="0.3736in" fo:text-indent="0.0013in">
        <style:tab-stops/>
      </style:paragraph-properties>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P569" style:parent-style-name="純文字" style:family="paragraph">
      <style:paragraph-properties style:snap-to-layout-grid="false" fo:margin-top="0.0833in" fo:line-height="150%" fo:margin-left="0.3736in" fo:text-indent="0.0013in">
        <style:tab-stops/>
      </style:paragraph-properties>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P573"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74" style:parent-style-name="預設段落字型" style:family="text">
      <style:text-properties style:font-name="Times New Roman" style:font-name-asian="標楷體" fo:font-size="14pt" style:font-size-asian="14pt" style:font-size-complex="14pt"/>
    </style:style>
    <style:style style:name="P575" style:parent-style-name="純文字" style:family="paragraph">
      <style:paragraph-properties style:snap-to-layout-grid="false" fo:margin-top="0.0833in" fo:line-height="150%" fo:margin-left="0.3736in">
        <style:tab-stops/>
      </style:paragraph-properties>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P580" style:parent-style-name="純文字" style:family="paragraph">
      <style:paragraph-properties style:snap-to-layout-grid="false" fo:margin-top="0.0833in" fo:line-height="150%" fo:margin-left="0.3736in" fo:text-indent="0.0013in">
        <style:tab-stops/>
      </style:paragraph-properties>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P584"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85" style:parent-style-name="預設段落字型" style:family="text">
      <style:text-properties style:font-name="Times New Roman" style:font-name-asian="標楷體" fo:font-size="14pt" style:font-size-asian="14pt" style:font-size-complex="14pt"/>
    </style:style>
    <style:style style:name="P586" style:parent-style-name="純文字" style:family="paragraph">
      <style:paragraph-properties style:snap-to-layout-grid="false" fo:margin-top="0.0833in" fo:line-height="150%" fo:margin-left="0.3736in">
        <style:tab-stops/>
      </style:paragraph-properties>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P591" style:parent-style-name="純文字" style:family="paragraph">
      <style:paragraph-properties style:snap-to-layout-grid="false" fo:margin-top="0.0833in" fo:line-height="150%" fo:margin-left="0.3736in">
        <style:tab-stops/>
      </style:paragraph-properties>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P599" style:parent-style-name="純文字" style:family="paragraph">
      <style:paragraph-properties style:snap-to-layout-grid="false" fo:margin-top="0.0833in" fo:line-height="150%" fo:margin-left="0.3736in">
        <style:tab-stops/>
      </style:paragraph-properties>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P607"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08" style:parent-style-name="預設段落字型" style:family="text">
      <style:text-properties style:font-name="Times New Roman" style:font-name-asian="標楷體" fo:font-size="14pt" style:font-size-asian="14pt" style:font-size-complex="14pt"/>
    </style:style>
    <style:style style:name="P609" style:parent-style-name="純文字" style:family="paragraph">
      <style:paragraph-properties style:snap-to-layout-grid="false" fo:margin-top="0.0833in" fo:line-height="150%" fo:margin-left="0.3736in">
        <style:tab-stops/>
      </style:paragraph-properties>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P617" style:parent-style-name="純文字" style:family="paragraph">
      <style:paragraph-properties style:snap-to-layout-grid="false" fo:margin-top="0.0833in" fo:line-height="150%" fo:margin-left="0.3736in">
        <style:tab-stops/>
      </style:paragraph-properties>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P625"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26" style:parent-style-name="預設段落字型" style:family="text">
      <style:text-properties style:font-name="Times New Roman" style:font-name-asian="標楷體" fo:font-size="14pt" style:font-size-asian="14pt" style:font-size-complex="14pt"/>
    </style:style>
    <style:style style:name="P627" style:parent-style-name="純文字" style:family="paragraph">
      <style:paragraph-properties style:snap-to-layout-grid="false" fo:margin-top="0.0833in" fo:line-height="150%" fo:margin-left="0.3736in">
        <style:tab-stops/>
      </style:paragraph-properties>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P631" style:parent-style-name="純文字" style:family="paragraph">
      <style:paragraph-properties style:snap-to-layout-grid="false" fo:margin-top="0.0833in" fo:line-height="150%" fo:margin-left="0.3736in" fo:text-indent="0.2916in">
        <style:tab-stops/>
      </style:paragraph-properties>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P637"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38" style:parent-style-name="預設段落字型" style:family="text">
      <style:text-properties style:font-name="Times New Roman" style:font-name-asian="標楷體" fo:font-size="14pt" style:font-size-asian="14pt" style:font-size-complex="14pt"/>
    </style:style>
    <style:style style:name="P639" style:parent-style-name="純文字" style:family="paragraph">
      <style:paragraph-properties style:snap-to-layout-grid="false" fo:margin-top="0.0833in" fo:line-height="150%" fo:margin-left="0.3736in">
        <style:tab-stops/>
      </style:paragraph-properties>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P643" style:parent-style-name="純文字" style:family="paragraph">
      <style:paragraph-properties style:snap-to-layout-grid="false" fo:margin-top="0.0833in" fo:line-height="150%" fo:margin-left="0.3736in">
        <style:tab-stops/>
      </style:paragraph-properties>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P656"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57" style:parent-style-name="預設段落字型" style:family="text">
      <style:text-properties style:font-name="Times New Roman" style:font-name-asian="標楷體" fo:font-size="14pt" style:font-size-asian="14pt" style:font-size-complex="14pt"/>
    </style:style>
    <style:style style:name="P658" style:parent-style-name="純文字" style:family="paragraph">
      <style:paragraph-properties style:snap-to-layout-grid="false" fo:margin-top="0.0833in" fo:line-height="150%" fo:margin-left="0.3736in">
        <style:tab-stops/>
      </style:paragraph-properties>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P667"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668"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69" style:parent-style-name="預設段落字型" style:family="text">
      <style:text-properties style:font-name="Times New Roman" style:font-name-asian="標楷體" fo:font-size="14pt" style:font-size-asian="14pt" style:font-size-complex="14pt"/>
    </style:style>
    <style:style style:name="P670" style:parent-style-name="純文字" style:family="paragraph">
      <style:paragraph-properties style:snap-to-layout-grid="false" fo:margin-top="0.0833in" fo:line-height="150%" fo:margin-left="0.3736in">
        <style:tab-stops/>
      </style:paragraph-properties>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P674" style:parent-style-name="內文" style:master-page-name="MPF3" style:family="paragraph">
      <style:paragraph-properties fo:widows="2" fo:orphans="2" fo:break-before="page" fo:text-align="center" style:line-height-at-least="0.25in" style:page-number="1"/>
    </style:style>
    <style:style style:name="T677"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678" style:parent-style-name="內文" style:family="paragraph">
      <style:paragraph-properties fo:widows="2" fo:orphans="2" fo:text-align="center" style:line-height-at-least="0.25in"/>
      <style:text-properties style:font-name-asian="標楷體"/>
    </style:style>
    <style:style style:name="P67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P683"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P691"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P70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701" style:parent-style-name="預設段落字型" style:family="text">
      <style:text-properties style:font-name-asian="標楷體" fo:font-size="14pt" style:font-size-asian="14pt" style:font-size-complex="14pt"/>
    </style:style>
    <style:style style:name="P702"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703" style:parent-style-name="預設段落字型" style:family="text">
      <style:text-properties style:font-name-asian="標楷體" fo:font-size="14pt" style:font-size-asian="14pt" style:font-size-complex="14pt"/>
    </style:style>
    <style:style style:name="P704"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705" style:parent-style-name="預設段落字型" style:family="text">
      <style:text-properties style:font-name-asian="標楷體" fo:font-size="14pt" style:font-size-asian="14pt" style:font-size-complex="14pt"/>
    </style:style>
    <style:style style:name="P70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707" style:parent-style-name="預設段落字型" style:family="text">
      <style:text-properties style:font-name-asian="標楷體" fo:font-size="14pt" style:font-size-asian="14pt" style:font-size-complex="14pt"/>
    </style:style>
    <style:style style:name="P70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P722"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paragraph-properties fo:text-align="justify" fo:line-height="150%"/>
      <style:text-properties style:font-name-asian="標楷體"/>
    </style:style>
    <style:style style:name="P730" style:parent-style-name="內文" style:family="paragraph">
      <style:paragraph-properties fo:text-align="justify" fo:line-height="0.2777in" fo:margin-left="0.75in" fo:text-indent="-0.75in">
        <style:tab-stops/>
      </style:paragraph-properties>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draw:fill="none" draw:stroke="solid" svg:stroke-width="0.01042in" svg:stroke-color="#000000" draw:marker-end="a1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ge" style:horizontal-pos="from-left" style:vertical-pos="from-top"/>
    </style:style>
  </office:automatic-styles>
  <office:body>
    <office:text text:use-soft-page-breaks="true">
      <text:p text:style-name="P1"><text:span text:style-name="T2">成果</text:span><text:span text:style-name="T3">發表</text:span><text:span text:style-name="T4">格式</text:span><text:span text:style-name="T5">-</text:span><text:span text:style-name="T6">競賽</text:span><text:span text:style-name="T7">類</text:span><text:span text:style-name="T8">發表版</text:span></text:p>
      <text:p text:style-name="P9"><text:span text:style-name="T10">報告封面</text:span></text:p>
      <text:p text:style-name="P11">紙面：A4大小</text:p>
      <text:p text:style-name="P12">書寫：橫式、自左而右</text:p>
      <text:p text:style-name="P13">格式：如圖</text:p>
      <text:p text:style-name="P14"/>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
            <text:p text:style-name="P21"/>
            <text:p text:style-name="P22">致理科技大學會計資訊系</text:p>
            <text:p text:style-name="P23"/>
            <text:p text:style-name="P24"><text:span text:style-name="T25">會計實務專題成果報告</text:span></text:p>
            <text:p text:style-name="P26"><text:span text:style-name="T27">(22字型粗體、標楷體)</text:span></text:p>
            <text:p text:style-name="P28"/>
            <text:p text:style-name="P29"/>
            <text:p text:style-name="P30">題 目 （ 中　文 ）</text:p>
            <text:p text:style-name="P31">(24字型粗體，標楷體)</text:p>
            <text:p text:style-name="P32"/>
            <text:p text:style-name="P33"/>
            <text:p text:style-name="P34"/>
            <text:p text:style-name="P35"><text:s text:c="6"/>學　　生：(姓 <text:s/>名) <text:s/>(學 <text:s/>號)</text:p>
            <text:p text:style-name="P36"><text:span text:style-name="T37">(姓 <text:s/>名) <text:s/>(學 <text:s/>號)</text:span></text:p>
            <text:p text:style-name="P38">(16字型)</text:p>
            <text:p text:style-name="P39"/>
            <text:p text:style-name="P40"/>
            <text:p text:style-name="P41">中 華 民 國110年12<text:s/>月</text:p>
            <text:p text:style-name="P42">(16字型)</text:p>
          </table:table-cell>
          <table:covered-table-cell/>
        </table:table-row>
        <table:table-row table:style-name="TableRow43">
          <table:table-cell table:style-name="TableCell44">
            <text:p text:style-name="P45"/>
          </table:table-cell>
          <table:table-cell>
            <text:p text:style-name="P45"/>
          </table:table-cell>
        </table:table-row>
      </table:table>
      <text:p text:style-name="P46">註：1.白色A4紙列印即可，免膠裝，釘書機裝訂即可。</text:p>
      <text:p text:style-name="P47">2.切勿寫上指導老師姓名，內容請勿放致謝詞，違者退件處理。</text:p>
      <text:p text:style-name="P48">3.字體請使用標楷體。</text:p>
      <text:p text:style-name="P49"><text:span text:style-name="T50">4</text:span><text:span text:style-name="T51">.</text:span><text:span text:style-name="T52">請於1</text:span><text:span text:style-name="T53">10</text:span><text:span text:style-name="T54">年1</text:span><text:span text:style-name="T55">1</text:span><text:span text:style-name="T56">月</text:span><text:span text:style-name="T57">30</text:span><text:span text:style-name="T58">日(星期</text:span><text:span text:style-name="T59">二</text:span><text:span text:style-name="T60">)下午4:00前</text:span><text:span text:style-name="T61">交系辦公室</text:span><text:span text:style-name="T62">4</text:span><text:span text:style-name="T63">本</text:span><text:span text:style-name="T64">，逾時不候</text:span><text:span text:style-name="T65">。</text:span></text:p>
      <text:p text:style-name="P66"/>
      <text:p text:style-name="P67"/>
      <text:p text:style-name="P68"/>
      <text:p text:style-name="P69"><text:span text:style-name="T70">摘　　要</text:span></text:p>
      <text:p text:style-name="P71"><text:span text:style-name="T72"><draw:custom-shape svg:x="0.16528in" svg:y="0.46528in" svg:width="2in" svg:height="0.625in" draw:z-index="251659776" draw:id="id0" draw:style-name="a0" draw:name="AutoShape 63" text:anchor-type="paragraph"><svg:title/><svg:desc/><text:p text:style-name="內文"><text:span text:style-name="T73">20</text:span><text:span text:style-name="T74">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9350 2752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75"><draw:custom-shape svg:x="4in" svg:y="0.29375in" svg:width="2.5in" svg:height="1.125in" draw:z-index="251660800" draw:id="id1" draw:style-name="a1" draw:name="AutoShape 64" text:anchor-type="paragraph"><svg:title/><svg:desc/><text:p text:style-name="P76"><text:span text:style-name="T77">14</text:span><text:span text:style-name="T78">點，</text:span><text:span text:style-name="T79">行距採</text:span><text:span text:style-name="T80">1.5</text:span><text:span text:style-name="T81">倍</text:span><text:span text:style-name="T82">行高</text:span><text:span text:style-name="T83">，與前段距離</text:span><text:span text:style-name="T84">6</text:span><text:span text:style-name="T85">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86">（空一行）</text:span></text:p>
      <text:p text:style-name="P87"><text:span text:style-name="T88">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89"/>
      <text:p text:style-name="P90"/>
      <text:p text:style-name="P91"/>
      <text:p text:style-name="P92"><text:span text:style-name="T93">關鍵詞：</text:span><text:span text:style-name="T94">應列舉</text:span><text:span text:style-name="T95">3-6</text:span><text:span text:style-name="T96">個顯示內文主題的關鍵詞（</text:span><text:span text:style-name="T97">keywords</text:span><text:span text:style-name="T98">）</text:span></text:p>
      <text:soft-page-break/>
      <text:p text:style-name="P99"><text:span text:style-name="T100">目　　錄</text:span></text:p>
      <text:p text:style-name="P101"><text:span text:style-name="T102"><draw:custom-shape svg:x="3.675in" svg:y="1.125in" svg:width="2.69167in" svg:height="0.87361in" draw:z-index="251657728" draw:id="id2" draw:style-name="a2" draw:name="AutoShape 61" text:anchor-type="paragraph"><svg:title/><svg:desc/><text:p text:style-name="P103"><text:span text:style-name="T104">1</text:span><text:span text:style-name="T105">4</text:span><text:span text:style-name="T106">點，</text:span><text:span text:style-name="T107">行距</text:span><text:span text:style-name="T108">1.5</text:span><text:span text:style-name="T109">倍，</text:span><text:span text:style-name="T110">與前段距離</text:span><text:span text:style-name="T111">6</text:span><text:span text:style-name="T112">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13"><draw:custom-shape svg:x="0.125in" svg:y="0.5in" svg:width="2in" svg:height="0.625in" draw:z-index="251665920" draw:id="id3" draw:style-name="a3" draw:name="AutoShape 70" text:anchor-type="paragraph"><svg:title/><svg:desc/><text:p text:style-name="內文"><text:span text:style-name="T114">20</text:span><text:span text:style-name="T115">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16">（空一行）</text:span></text:p>
      <text:p text:style-name="P117"><text:span text:style-name="T118">摘要</text:span><text:span text:style-name="T119"><text:tab/></text:span><text:span text:style-name="T120">i</text:span></text:p>
      <text:p text:style-name="P121"><text:span text:style-name="T122">目錄</text:span><text:span text:style-name="T123"><text:tab/></text:span><text:span text:style-name="T124">i</text:span><text:span text:style-name="T125"><text:s/></text:span><text:span text:style-name="T126">i</text:span></text:p>
      <text:list text:style-name="LFO37" text:continue-numbering="true">
        <text:list-item>
          <text:p text:style-name="P127"><text:span text:style-name="T128">競賽介紹與結果</text:span><text:span text:style-name="T129">……………………………………………………………………</text:span><text:span text:style-name="T130"><text:s/></text:span><text:span text:style-name="T131">1</text:span></text:p>
        </text:list-item>
        <text:list-item>
          <text:p text:style-name="P132"><text:span text:style-name="T133">參賽動機</text:span><text:span text:style-name="T134">………………………………………………………………………………</text:span><text:span text:style-name="T135">...<text:s/></text:span><text:span text:style-name="T136">8</text:span></text:p>
        </text:list-item>
        <text:list-item>
          <text:p text:style-name="P137"><text:span text:style-name="T138">競賽與課程之關聯性或作品簡述</text:span><text:span text:style-name="T139">………………………………</text:span><text:span text:style-name="T140">........<text:s/></text:span><text:span text:style-name="T141">15</text:span></text:p>
        </text:list-item>
        <text:list-item>
          <text:p text:style-name="P142"><text:span text:style-name="T143">團隊</text:span><text:span text:style-name="T144">成長與自省</text:span><text:span text:style-name="T145">………………………………</text:span><text:span text:style-name="T146">…………………………………</text:span><text:span text:style-name="T147">..</text:span><text:span text:style-name="T148">30</text:span></text:p>
        </text:list-item>
        <text:list-item>
          <text:p text:style-name="P149"><text:span text:style-name="T150">未來規劃</text:span><text:span text:style-name="T151">(</text:span><text:span text:style-name="T152">可依各組狀況選擇是否呈現</text:span><text:span text:style-name="T153">)</text:span><text:span text:style-name="T154">……………………………………</text:span><text:span text:style-name="T155">....</text:span><text:span text:style-name="T156">45</text:span></text:p>
        </text:list-item>
      </text:list>
      <text:p text:style-name="P157"><text:span text:style-name="T158">參考文獻</text:span><text:span text:style-name="T159">(</text:span><text:span text:style-name="T160">可依各組狀況選擇是否呈現</text:span><text:span text:style-name="T161">)</text:span><text:span text:style-name="T162"><text:tab/></text:span><text:span text:style-name="T163">50</text:span></text:p>
      <text:p text:style-name="P164"><text:span text:style-name="T165">附錄</text:span><text:span text:style-name="T166"><text:tab/></text:span><text:span text:style-name="T167">…………………</text:span><text:span text:style-name="T168">51</text:span></text:p>
      <text:soft-page-break/>
      <text:p text:style-name="P169"><text:span text:style-name="T170"><draw:custom-shape svg:x="4.25in" svg:y="1.11597in" svg:width="2.08333in" svg:height="1.13403in" draw:z-index="251652608" draw:id="id4" draw:style-name="a4" draw:name="AutoShape 50" text:anchor-type="paragraph"><svg:title/><svg:desc/><text:p text:style-name="P171"><text:span text:style-name="T172">14</text:span><text:span text:style-name="T173">點，</text:span><text:span text:style-name="T174">行距採</text:span><text:span text:style-name="T175">1.5</text:span><text:span text:style-name="T176">位行高</text:span><text:span text:style-name="T177">，與前段距離</text:span><text:span text:style-name="T178">6</text:span><text:span text:style-name="T179">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80"><text:s/></text:span><text:span text:style-name="T181">緒論</text:span></text:p>
      <text:p text:style-name="P182"><text:span text:style-name="T183"><draw:custom-shape svg:x="2.23472in" svg:y="1.75in" svg:width="1.625in" svg:height="0.5in" draw:z-index="251649536" draw:id="id5" draw:style-name="a5" draw:name="AutoShape 46" text:anchor-type="paragraph"><svg:title/><svg:desc/><text:p text:style-name="內文"><text:span text:style-name="T184">18</text:span><text:span text:style-name="T185">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86"><draw:custom-shape svg:x="2.99097in" svg:y="0.6625in" svg:width="2in" svg:height="0.625in" draw:z-index="251651584" draw:id="id6" draw:style-name="a6" draw:name="AutoShape 49" text:anchor-type="paragraph"><svg:title/><svg:desc/><text:p text:style-name="內文"><text:span text:style-name="T187">20</text:span><text:span text:style-name="T188">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89">（空一行）</text:span></text:p>
      <text:list text:style-name="LFO26" text:continue-numbering="true">
        <text:list-item>
          <text:p text:style-name="P190"><text:span text:style-name="T191">研究動機</text:span></text:p>
        </text:list-item>
      </text:list>
      <text:p text:style-name="P192"><text:span text:style-name="T193">（空一行）</text:span></text:p>
      <text:p text:style-name="P194"><text:span text:style-name="T195"><draw:frame draw:z-index="251663872" draw:id="id7" draw:style-name="a7" draw:name="Text Box 68" text:anchor-type="paragraph" svg:x="0.41667in" svg:y="6.52847in" svg:width="0.91667in" svg:height="0.625in" style:rel-width="scale" style:rel-height="scale"><draw:text-box><text:p text:style-name="內文"><text:span text:style-name="T196">註腳標記方法</text:span></text:p></draw:text-box><svg:title/><svg:desc/></draw:frame></text:span><text:span text:style-name="T197"><draw:connector draw:type="line" svg:x1="0.66528in" svg:y1="6.52778in" svg:x2="0.2625in" svg:y2="6.33333in" draw:z-index="251664896" draw:id="id8" draw:style-name="a9" draw:name="Line 69" text:anchor-type="paragraph"><svg:title/><svg:desc/></draw:connector></text:span><text:span text:style-name="T198"><draw:g draw:z-index="251655680" draw:name="Group 73" draw:id="id12" draw:style-name="a15" text:anchor-type="paragraph"><svg:title/><svg:desc/><draw:connector draw:type="line" svg:x1="4.05278in" svg:y1="3.59583in" svg:x2="4.37361in" svg:y2="1.01319in" draw:id="id9" draw:style-name="a11" draw:name="Line 56"><svg:title/><svg:desc/></draw:connector><draw:frame draw:id="id10" draw:style-name="a12" draw:name="Text Box 57" svg:x="3.41667in" svg:y="3.5in" svg:width="0.91667in" svg:height="0.625in" style:rel-width="scale" style:rel-height="scale"><draw:text-box><text:p text:style-name="內文"><text:span text:style-name="T199">參考文獻標記方法</text:span></text:p></draw:text-box><svg:title/><svg:desc/></draw:frame><draw:connector draw:type="line" svg:x1="3.85972in" svg:y1="3.45764in" svg:x2="3.63611in" svg:y2="2.92917in" draw:id="id11" draw:style-name="a14" draw:name="Line 58"><svg:title/><svg:desc/></draw:connector></draw:g></text:span><text:span text:style-name="T200">國內利用一般均衡模型，架構不完全競爭市場機制，探討貿易自由化議題，有周濟和王旭堂（</text:span><text:span text:style-name="T201">1995</text:span><text:span text:style-name="T202">）建立寡佔市場機制，政策模擬加入</text:span><text:span text:style-name="T203">WTO</text:span><text:span text:style-name="T204">對我國汽車產業的影響；周添城、郭迺鋒和徐芳霞（</text:span><text:span text:style-name="T205">1995</text:span><text:span text:style-name="T206">）探討當台灣製造業具有二分化市場結構（</text:span><text:span text:style-name="T207">dichotomous market structure</text:span><text:span text:style-name="T208">）的特性下，探討台灣關稅調降之政策效果，在固定規模報酬、寡佔廠商數目不變的前提下，該文實證結果說明，在各部門進口稅率全面調降</text:span><text:span text:style-name="T209">1/4</text:span><text:span text:style-name="T210">之情境，寡佔部門產出減少的幅度，將小於完全競爭市場結構假設的產出減少幅度，該模擬結果並未像</text:span><text:span text:style-name="T211">Devarajan &amp; Rodrik (1991)</text:span><text:span text:style-name="T212">所預期的，因促進寡佔市場的競爭程度，而使國內廠商對市場的影響力量減少，而導致產出增加</text:span><text:span text:style-name="T213"><text:note text:note-class="footnote" text:id="_ftn0"><text:note-citation>1</text:note-citation><text:note-body><text:p text:style-name="P214"><text:span text:style-name="T215"><text:s/></text:span><text:span text:style-name="T216">請參考周添城、郭迺鋒、徐芳霞</text:span><text:span text:style-name="T217">(1995)</text:span><text:span text:style-name="T218">、</text:span><text:span text:style-name="T219">Swanminathan and Hertel(1996)</text:span><text:span text:style-name="T220">、</text:span><text:span text:style-name="T221">Francois and Roland-Holst(1997)</text:span><text:span text:style-name="T222">。</text:span></text:p></text:note-body></text:note></text:span><text:span text:style-name="T223">。</text:span></text:p>
      <text:p text:style-name="P224"/>
      <text:p text:style-name="P225"><text:span text:style-name="T226">圖片</text:span></text:p>
      <text:p text:style-name="P227"><text:span text:style-name="T228"><draw:custom-shape svg:x="2.34722in" svg:y="8.43125in" svg:width="2.75in" svg:height="0.875in" draw:z-index="251658752" draw:id="id13" draw:style-name="a16" draw:name="AutoShape 62" text:anchor-type="paragraph"><svg:title/><svg:desc/><text:p text:style-name="P229"><text:span text:style-name="T230">14</text:span><text:span text:style-name="T231">點，</text:span><text:span text:style-name="T232">行距採</text:span><text:span text:style-name="T233">1.5</text:span><text:span text:style-name="T234">位行高</text:span><text:span text:style-name="T235">，與前段距離</text:span><text:span text:style-name="T236">6</text:span><text:span text:style-name="T237">點數</text:span></text:p><text:p text:style-name="P238"/><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147 274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39">圖標題必須置於圖片下方。若圖標題僅使用一行，則必須置中，否則應靠左對齊。</text:span></text:p>
      <text:p text:style-name="P240"><text:span text:style-name="T241"><draw:frame draw:z-index="251656704" draw:id="id14" draw:style-name="a17" draw:name="Text Box 59" text:anchor-type="paragraph" svg:x="0.83333in" svg:y="0.04167in" svg:width="1.16667in" svg:height="0.5in" style:rel-width="scale" style:rel-height="scale"><draw:text-box><text:p text:style-name="內文"/></draw:text-box><svg:title/><svg:desc/></draw:frame></text:span></text:p>
      <text:p text:style-name="P242"/>
      <text:p text:style-name="P243">圖1 XX<text:s/>圖</text:p>
      <text:soft-page-break/>
      <text:p text:style-name="P244"><text:span text:style-name="T245">表格</text:span></text:p>
      <text:p text:style-name="P246"><text:span text:style-name="T247">表標題必須置於表格上方且置中。</text:span></text:p>
      <text:p text:style-name="P248"><text:span text:style-name="T249">表</text:span><text:span text:style-name="T250">1 XX<text:s/></text:span><text:span text:style-name="T251">表</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text:span text:style-name="T272">方程式</text:span></text:p>
      <text:p text:style-name="P273"><text:span text:style-name="T274">方程式應於上下各留一行空白。方程式應編號，編號靠右對齊並從</text:span><text:span text:style-name="T275">(1)</text:span><text:span text:style-name="T276">開始。</text:span></text:p>
      <text:p text:style-name="P277"><text:span text:style-name="T278"><draw:frame draw:z-index="0" draw:id="id15" draw:style-name="a18" draw:name="Object 1" text:anchor-type="as-char" svg:x="0in" svg:y="0in" svg:width="0.66667in" svg:height="0.27778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79"><text:s text:c="20"/></text:span><text:span text:style-name="T280">（</text:span><text:span text:style-name="T281">1</text:span><text:span text:style-name="T282">）</text:span></text:p>
      <text:p text:style-name="P283"/>
      <text:p text:style-name="P284"/>
      <text:soft-page-break/>
      <text:p text:style-name="P285"><text:span text:style-name="T286">參考文獻</text:span></text:p>
      <text:p text:style-name="P287"><text:span text:style-name="T288"><draw:custom-shape svg:x="3.375in" svg:y="1.24097in" svg:width="2.875in" svg:height="0.875in" draw:z-index="251662848" draw:id="id16" draw:style-name="a19" draw:name="AutoShape 66" text:anchor-type="paragraph"><svg:title/><svg:desc/><text:p text:style-name="P289"><text:span text:style-name="T290">14</text:span><text:span text:style-name="T291">點，</text:span><text:span text:style-name="T292">行距採</text:span><text:span text:style-name="T293">1.5</text:span><text:span text:style-name="T294">位行高</text:span><text:span text:style-name="T295">，與前段距離</text:span><text:span text:style-name="T296">6</text:span><text:span text:style-name="T297">點數</text:span></text:p><text:p text:style-name="P298"/><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99"><draw:custom-shape svg:x="3.125in" svg:y="0.24097in" svg:width="2.125in" svg:height="0.625in" draw:z-index="251661824" draw:id="id17" draw:style-name="a20" draw:name="AutoShape 65" text:anchor-type="paragraph"><svg:title/><svg:desc/><text:p text:style-name="內文"><text:span text:style-name="T300">20</text:span><text:span text:style-name="T301">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02">（空一行）</text:span></text:p>
      <text:p text:style-name="P303"><text:span text:style-name="T304">中文文獻</text:span></text:p>
      <text:p text:style-name="P305">A、期刊：作者姓,<text:s/>名字縮寫(年代).<text:s/>文章標題.<text:s/>期刊名,卷(期),<text:s/>頁碼。範例如下：王思峰、蔡靜萍與林于荻(2001)，以系統思考擴充PC模式：臨床取向的個案研究，商管科技季刊，2(2)，195-231。</text:p>
      <text:p text:style-name="P306">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307">C、著(譯)作的書籍：作者姓,<text:s/>名字縮寫<text:s/>(年代).<text:s/>書名.<text:s/>出版地:<text:s/>出版社。</text:p>
      <text:p text:style-name="P308">D、論文：依作者姓名、出版年、題目、畢業學校、系所名順序撰寫。範例如下：江俊謀，1996，公共工程執行績效評估制度與考評指標之研究，國立臺灣大學營<text:s text:c="3"/>建工程研究所未出版碩士論文。</text:p>
      <text:p text:style-name="P309">E、研討會：按作者姓名、出版年、題目、研討會名稱順序撰寫。範例如下：許水聲，2002，盈餘操縱行為對盈餘/股價關聯程度的影響，中興大學財務金融學系2002財務金融學術研討會。</text:p>
      <text:p text:style-name="P310">F、政府出版品：依出版單位、出版年、出版品名稱順序撰寫。範例如下：<text:s text:c="8"/>行政院研究發展考核委員會，2000，行政院由院列管施政計畫考評作業要點。</text:p>
      <text:p text:style-name="P311"><text:span text:style-name="T312">G</text:span><text:span text:style-name="T313">、</text:span><text:span text:style-name="T314">引用網頁：教育部統計處</text:span><text:span text:style-name="T315">(2009)</text:span><text:span text:style-name="T316">，「主要統計表」，</text:span><text:span text:style-name="T317">(</text:span><text:span text:style-name="T318">取得日期：</text:span><text:span text:style-name="T319">2009</text:span><text:span text:style-name="T320">年</text:span><text:span text:style-name="T321">9</text:span><text:span text:style-name="T322">月</text:span><text:span text:style-name="T323">1</text:span><text:span text:style-name="T324">日</text:span><text:span text:style-name="T325">)</text:span><text:span text:style-name="T326">，</text:span><text:span text:style-name="T327">[</text:span><text:span text:style-name="T328">available</text:span><text:span text:style-name="T329"><text:s/>at<text:s/></text:span><text:a xlink:href="http://www.edu.tw/" office:target-frame-name="_top" xlink:show="replace"><text:span text:style-name="T330">http://www.edu.tw</text:span><text:span text:style-name="T331">/</text:span></text:a><text:span text:style-name="T332"><text:s/>statistics/content.aspx?site_sn=8869]</text:span><text:span text:style-name="T333">。</text:span></text:p>
      <text:soft-page-break/>
      <text:p text:style-name="P334">（空一行）</text:p>
      <text:p text:style-name="P335"><text:span text:style-name="T336">英文文獻</text:span><text:span text:style-name="T337">(</text:span><text:span text:style-name="T338">同中文期刊排列</text:span><text:span text:style-name="T339">)</text:span></text:p>
      <text:p text:style-name="P340">Melnick,W,”Human Temporary threshold Shift (TTS) and Damage Risk”,J. <text:s text:c="8"/>Acoust Soc.Am. 1991, 90(30):147-156.</text:p>
      <text:p text:style-name="P341">Chen,YG,”A Gross-Sectional Study on Risk Factors of High Blood Pressure <text:s text:c="8"/>in TwoRular Communities, “Master Thesis, Institute of Public Health, <text:s text:c="8"/>Taiwan University,1990:47-56.</text:p>
      <text:p text:style-name="P342">引用網頁：</text:p>
      <text:p text:style-name="P343"><text:span text:style-name="T344">Launer, Christine (1996),<text:s/></text:span><text:span text:style-name="T345">“</text:span><text:span text:style-name="T346">More Than Name at Stake When choosing trademark,</text:span><text:span text:style-name="T347">”</text:span><text:span text:style-name="T348"><text:s/>Puget Sound business Journal, (June28), (accessed November 21, 2005), [available at<text:s/></text:span><text:a xlink:href="http://www.bizjournals.com/seattle/stories/1996/07/01/smallb9.html" office:target-frame-name="_top" xlink:show="replace"><text:span text:style-name="T349">http://www.bizjournals.com/seattle/stories/1996/07/01/smallb9.html</text:span></text:a><text:span text:style-name="T350">].</text:span></text:p>
      <text:p text:style-name="P351"><text:span text:style-name="T352">S</text:span><text:span text:style-name="T353">mith, Julie (2004),<text:s/></text:span><text:span text:style-name="T354">“</text:span><text:span text:style-name="T355">I Am a Marketer,</text:span><text:span text:style-name="T356">”</text:span><text:span text:style-name="T357"><text:s/>(accessed June 26, 2004), [available at<text:s/></text:span><text:a xlink:href="http://www.mar" office:target-frame-name="_top" xlink:show="replace"><text:span text:style-name="T358">http://www.mar</text:span></text:a><text:span text:style-name="T359"><text:s/>ketingscool.com].</text:span></text:p>
      <text:soft-page-break/>
      <text:p text:style-name="P360"><text:span text:style-name="T363"><draw:custom-shape svg:x="4.75in" svg:y="0.66944in" svg:width="1.5in" svg:height="0.75in" draw:z-index="251650560" draw:id="id18" draw:style-name="a21" draw:name="AutoShape 47" text:anchor-type="paragraph"><svg:title/><svg:desc/><text:p text:style-name="P364">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65">附</text:span><text:span text:style-name="T366"><text:s/></text:span><text:span text:style-name="T367">錄</text:span><text:span text:style-name="T368"><text:s/></text:span><text:span text:style-name="T369">一</text:span></text:p>
      <text:p text:style-name="P370"><text:span text:style-name="T371">（空一行）</text:span></text:p>
      <text:p text:style-name="P372"><text:span text:style-name="T373">訪談問卷</text:span></text:p>
      <text:p text:style-name="P374"><text:span text:style-name="T375">（空一行）</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text:span text:style-name="T408"><draw:custom-shape svg:x="2.58333in" svg:y="0.25in" svg:width="0.16667in" svg:height="0.375in" draw:z-index="251654656" draw:id="id19" draw:style-name="a22" draw:name="Rectangle 52" text:anchor-type="paragraph"><svg:title/><svg:desc/><draw:enhanced-geometry draw:type="non-primitive" svg:viewBox="0 0 21600 21600" draw:enhanced-path="M 0 0 L 21600 0 21600 21600 0 21600 Z N"/></draw:custom-shape></text:span></text:p>
      <text:soft-page-break/>
      <text:p text:style-name="P409">章節內容說明</text:p>
      <text:p text:style-name="P410">第壹章<text:tab/>競賽簡介與成果</text:p>
      <text:p text:style-name="P411">團隊參加之所有競賽之：</text:p>
      <text:p text:style-name="P412">一、競賽名稱與介紹(主辦單位、規模、歷年情形等)</text:p>
      <text:p text:style-name="P413">二、競賽類型(屬創新創業競賽、企劃案競賽或其他，請具體描述)</text:p>
      <text:p text:style-name="P414">三、參賽組別、作品名稱(或團隊、主題等)。</text:p>
      <text:p text:style-name="P415">四、競賽結果</text:p>
      <text:p text:style-name="P416">第貳章<text:tab/>參賽動機</text:p>
      <text:p text:style-name="P417">內容自由呈現，請描述參賽動機論述及參賽前之自我期許與目標等。</text:p>
      <text:p text:style-name="P418">第參章<text:tab/>作品內容</text:p>
      <text:p text:style-name="P419">可依各組競賽類型自由呈現作品內容。</text:p>
      <text:p text:style-name="P420"><text:span text:style-name="T421">本章以作品為單位</text:span><text:span text:style-name="T422">，</text:span><text:span text:style-name="T423">若有</text:span><text:span text:style-name="T424">多</text:span><text:span text:style-name="T425">項作品</text:span><text:span text:style-name="T426">參賽，可選擇都放入，並分節呈現。</text:span></text:p>
      <text:p text:style-name="P427">第肆章<text:tab/>團隊成長與自省</text:p>
      <text:p text:style-name="P428"><text:span text:style-name="T429">內容自由呈現，</text:span><text:span text:style-name="T430">綜合所有參賽經驗，</text:span><text:span text:style-name="T431">請描述參賽前中後團隊成員的蛻變、如何度過瓶頸及團度缺失自我反省等。</text:span></text:p>
      <text:p text:style-name="P432">第伍章<text:tab/>未來規劃</text:p>
      <text:p text:style-name="P433">若參賽作品有後續發展，例如創新創業競賽之產品或服務將商品化、研究主題將持續延伸等，可於報告中呈現，若無本章可省略。</text:p>
      <text:p text:style-name="P434">參考文獻</text:p>
      <text:p text:style-name="P435">若第三章有引用文獻者，請依學術倫理之規定收錄。</text:p>
      <text:p text:style-name="P436">附錄</text:p>
      <text:p text:style-name="P437"><text:span text:style-name="T438">若內容</text:span><text:span text:style-name="T439">有補充說明處，或其他附件</text:span><text:span text:style-name="T440">可於附錄呈現。</text:span></text:p>
      <text:soft-page-break/>
      <text:p text:style-name="P441"><text:span text:style-name="T444"><draw:frame draw:z-index="251653632" draw:id="id20" draw:style-name="a23" draw:name="Text Box 51" text:anchor-type="paragraph" svg:x="-6.89792in" svg:y="-0.08333in" svg:width="0.41667in" svg:height="1.83333in" style:rel-width="scale" style:rel-height="scale"><draw:text-box><text:p text:style-name="內文"/></draw:text-box><svg:title/><svg:desc/></draw:frame></text:span><text:span text:style-name="T445">其他規定</text:span></text:p>
      <text:p text:style-name="P446"/>
      <text:list text:style-name="LFO27" text:continue-numbering="true">
        <text:list-item>
          <text:p text:style-name="P447"><text:span text:style-name="T448">發表版請不要有致謝詞，封面與內文</text:span><text:span text:style-name="T449">請不要顯示指導老師名字或相關資訊</text:span><text:span text:style-name="T450">，請各組務必遵守，違者退件。</text:span></text:p>
        </text:list-item>
        <text:list-item>
          <text:p text:style-name="P451">可以雙面列印，不用膠裝裝訂，釘書機釘好就可以。</text:p>
        </text:list-item>
        <text:list-item>
          <text:p text:style-name="P452"><text:span text:style-name="T453">封面</text:span><text:span text:style-name="T454">、</text:span><text:span text:style-name="T455">內頁中文均使用</text:span><text:span text:style-name="T456">標楷體</text:span><text:span text:style-name="T457">字型；英文及數字採</text:span><text:span text:style-name="T458"><text:s/></text:span><text:span text:style-name="T459">Times New Roman</text:span><text:span text:style-name="T460"><text:s/></text:span><text:span text:style-name="T461">字型。</text:span></text:p>
        </text:list-item>
        <text:list-item>
          <text:p text:style-name="P462"><text:span text:style-name="T463">內文為</text:span><text:span text:style-name="T464">14</text:span><text:span text:style-name="T465">號字體，</text:span><text:span text:style-name="T466">行距採</text:span><text:span text:style-name="T467">1.5</text:span><text:span text:style-name="T468">倍行高</text:span><text:span text:style-name="T469">，與前段距離</text:span><text:span text:style-name="T470">6</text:span><text:span text:style-name="T471">點數</text:span><text:span text:style-name="T472">。</text:span></text:p>
        </text:list-item>
        <text:list-item>
          <text:p text:style-name="P473"><text:span text:style-name="T474">使用</text:span><text:span text:style-name="T475">A4</text:span><text:span text:style-name="T476">紙張</text:span><text:span text:style-name="T477">。</text:span></text:p>
        </text:list-item>
        <text:list-item>
          <text:p text:style-name="P478"><text:span text:style-name="T479">需設置</text:span><text:span text:style-name="T480">頁碼</text:span><text:span text:style-name="T481">，並置於下方中間處</text:span><text:span text:style-name="T482">。</text:span></text:p>
        </text:list-item>
        <text:list-item>
          <text:p text:style-name="P483"><text:span text:style-name="T484">版面設定邊界，</text:span><text:span text:style-name="T485">左邊留</text:span><text:span text:style-name="T486">2.5</text:span><text:span text:style-name="T487">公分，右邊留</text:span><text:span text:style-name="T488">2.5</text:span><text:span text:style-name="T489">公分，上下邊留</text:span><text:span text:style-name="T490">3</text:span><text:span text:style-name="T491">公分空白</text:span><text:span text:style-name="T492">。</text:span></text:p>
        </text:list-item>
        <text:list-item>
          <text:p text:style-name="P493"><text:span text:style-name="T494">不得使用文字藝術師。</text:span></text:p>
        </text:list-item>
        <text:list-item>
          <text:p text:style-name="P495"><text:span text:style-name="T496">圖表均使用</text:span><text:span text:style-name="T497">Word 2000</text:span><text:span text:style-name="T498">內之繪圖與表格之功能。</text:span></text:p>
        </text:list-item>
        <text:list-item>
          <text:p text:style-name="P499"><text:span text:style-name="T500">使用註腳時，請在需要註腳的地方以上標方式標出註腳的阿拉伯數字序號</text:span><text:span text:style-name="T501">1</text:span><text:span text:style-name="T502">、</text:span><text:span text:style-name="T503">2….</text:span><text:span text:style-name="T504">，若是在一個句子的末端加註腳，則註腳序號應緊接於標點之後。註腳內容應以較小字體（</text:span><text:span text:style-name="T505">10pt</text:span><text:span text:style-name="T506">）寫在同一頁的最下端。範例請參見內文之使用方</text:span><text:span text:style-name="T507">式。</text:span></text:p>
        </text:list-item>
        <text:list-item>
          <text:p text:style-name="P508"><text:span text:style-name="T509">如有</text:span><text:span text:style-name="T510">圖片，請使用</text:span><text:span text:style-name="T511">.jpg or .gif</text:span><text:span text:style-name="T512">之格式</text:span><text:span text:style-name="T513">之圖檔</text:span><text:span text:style-name="T514">。</text:span></text:p>
        </text:list-item>
        <text:list-item>
          <text:p text:style-name="P515"><text:span text:style-name="T516">記得拼字檢查。</text:span></text:p>
        </text:list-item>
        <text:list-item>
          <text:p text:style-name="P517"><text:span text:style-name="T518">請於</text:span><text:span text:style-name="T519">110</text:span><text:span text:style-name="T520">年</text:span><text:span text:style-name="T521">1</text:span><text:span text:style-name="T522">1</text:span><text:span text:style-name="T523">月</text:span><text:span text:style-name="T524">30</text:span><text:span text:style-name="T525">日</text:span><text:span text:style-name="T526">(</text:span><text:span text:style-name="T527">星期二</text:span><text:span text:style-name="T528">)</text:span><text:span text:style-name="T529">下午</text:span><text:span text:style-name="T530">4:00</text:span><text:span text:style-name="T531">前</text:span><text:span text:style-name="T532">交系辦公室</text:span><text:span text:style-name="T533">4</text:span><text:span text:style-name="T534">本，逾時不候。</text:span></text:p>
        </text:list-item>
        <text:list-item>
          <text:p text:style-name="P535"><text:span text:style-name="T536">檔案記得要備份</text:span><text:span text:style-name="T537">。</text:span></text:p>
        </text:list-item>
        <text:list-item>
          <text:p text:style-name="P538"><text:span text:style-name="T539">報告格式正確與否將列為成績之一部份</text:span><text:span text:style-name="T540">。</text:span></text:p>
        </text:list-item>
        <text:list-item>
          <text:p text:style-name="P541"><text:span text:style-name="T542">文獻編排以中文文獻優先並按照筆畫編排。</text:span></text:p>
        </text:list-item>
        <text:list-item>
          <text:p text:style-name="P543"><text:span text:style-name="T544">編次以章節為主，依序採用下列數序：</text:span></text:p>
        </text:list-item>
      </text:list>
      <text:list text:style-name="LFO36" text:continue-numbering="true">
        <text:list-item>
          <text:p text:style-name="P545"/>
        </text:list-item>
      </text:list>
      <text:p text:style-name="P546"><text:span text:style-name="T547">一、</text:span></text:p>
      <text:p text:style-name="P548"><text:span text:style-name="T549"><text:tab/></text:span><text:span text:style-name="T550">（一）</text:span></text:p>
      <text:p text:style-name="P551"><text:tab/><text:tab/>1.</text:p>
      <text:p text:style-name="P552"><text:span text:style-name="T553"><text:tab/></text:span><text:span text:style-name="T554"><text:tab/></text:span><text:span text:style-name="T555">（</text:span><text:span text:style-name="T556">1</text:span><text:span text:style-name="T557">）</text:span></text:p>
      <text:list text:style-name="LFO27" text:continue-numbering="true">
        <text:list-item>
          <text:p text:style-name="P558"><text:span text:style-name="T559">內文引用文獻格式</text:span></text:p>
        </text:list-item>
      </text:list>
      <text:list text:style-name="LFO34" text:continue-numbering="true">
        <text:list-item>
          <text:p text:style-name="P560"><text:span text:style-name="T561">文中引用資料的方式，須列出作者和年代，以下簡例參考自師大學報論文撰寫體例。</text:span></text:p>
        </text:list-item>
      </text:list>
      <text:list text:style-name="LFO35" text:continue-numbering="true">
        <text:list-item>
          <text:p text:style-name="P562"><text:span text:style-name="T563">一位作者時</text:span></text:p>
        </text:list-item>
      </text:list>
      <text:p text:style-name="P564"><text:span text:style-name="T565">陳惠玲</text:span><text:span text:style-name="T566"><text:s/>(2000)</text:span><text:span text:style-name="T567">的研究發現</text:span><text:span text:style-name="T568">……</text:span></text:p>
      <text:p text:style-name="P569"><text:span text:style-name="T570">Anderson (2002)</text:span><text:span text:style-name="T571">的研究發現</text:span><text:span text:style-name="T572">……</text:span></text:p>
      <text:list text:style-name="LFO35" text:continue-numbering="true">
        <text:list-item>
          <text:p text:style-name="P573"><text:span text:style-name="T574">多位作者初次引用時</text:span></text:p>
        </text:list-item>
      </text:list>
      <text:p text:style-name="P575"><text:span text:style-name="T576">陳惠玲、林正明、郭誼德和方明威</text:span><text:span text:style-name="T577">(2001)</text:span><text:span text:style-name="T578">的研究指出</text:span><text:span text:style-name="T579">……</text:span></text:p>
      <text:p text:style-name="P580"><text:span text:style-name="T581">Draper, Gavazzi, Draper, Hox, and Longford (1997)</text:span><text:span text:style-name="T582">的研究指出</text:span><text:span text:style-name="T583">……</text:span></text:p>
      <text:list text:style-name="LFO35" text:continue-numbering="true">
        <text:list-item>
          <text:p text:style-name="P584"><text:span text:style-name="T585">多位作者再被引用時</text:span></text:p>
        </text:list-item>
      </text:list>
      <text:soft-page-break/>
      <text:p text:style-name="P586"><text:span text:style-name="T587">陳惠玲等人</text:span><text:span text:style-name="T588">(1998)</text:span><text:span text:style-name="T589">的研究指出</text:span><text:span text:style-name="T590">……</text:span></text:p>
      <text:p text:style-name="P591"><text:span text:style-name="T592">Draper et al. (1994)<text:s/></text:span><text:span text:style-name="T593">的研究指出</text:span><text:span text:style-name="T594">……(</text:span><text:span text:style-name="T595">不同段落再引用時</text:span><text:span text:style-name="T596">,</text:span><text:span text:style-name="T597">須列首位作者及年代</text:span><text:span text:style-name="T598">)</text:span></text:p>
      <text:p text:style-name="P599"><text:span text:style-name="T600">Draper et al.<text:s/></text:span><text:span text:style-name="T601">的研究指出</text:span><text:span text:style-name="T602">……(</text:span><text:span text:style-name="T603">同段落再引用時</text:span><text:span text:style-name="T604">,</text:span><text:span text:style-name="T605">不必再列年代</text:span><text:span text:style-name="T606">)</text:span></text:p>
      <text:list text:style-name="LFO35" text:continue-numbering="true">
        <text:list-item>
          <text:p text:style-name="P607"><text:span text:style-name="T608">作者為機構時</text:span></text:p>
        </text:list-item>
      </text:list>
      <text:p text:style-name="P609"><text:span text:style-name="T610">……………</text:span><text:span text:style-name="T611">。</text:span><text:span text:style-name="T612">(National Science Council,</text:span><text:span text:style-name="T613">〔</text:span><text:span text:style-name="T614">NSC</text:span><text:span text:style-name="T615">〕</text:span><text:span text:style-name="T616">,1995)</text:span></text:p>
      <text:p text:style-name="P617"><text:span text:style-name="T618">……………</text:span><text:span text:style-name="T619">。</text:span><text:span text:style-name="T620">(NSC, 1991)(</text:span><text:span text:style-name="T621">後面再引用時</text:span><text:span text:style-name="T622">,</text:span><text:span text:style-name="T623">列簡稱即可</text:span><text:span text:style-name="T624">)</text:span></text:p>
      <text:list text:style-name="LFO35" text:continue-numbering="true">
        <text:list-item>
          <text:p text:style-name="P625"><text:span text:style-name="T626">多位作者同姓時</text:span></text:p>
        </text:list-item>
      </text:list>
      <text:p text:style-name="P627"><text:span text:style-name="T628">R. J. Bates (1998) and K. A. Bates (1998)<text:s/></text:span><text:span text:style-name="T629">也發現</text:span><text:span text:style-name="T630">……</text:span></text:p>
      <text:p text:style-name="P631"><text:span text:style-name="T632">(</text:span><text:span text:style-name="T633">文中有多位作者同姓時</text:span><text:span text:style-name="T634">,</text:span><text:span text:style-name="T635">須列出其名字簡稱</text:span><text:span text:style-name="T636">)<text:s/></text:span></text:p>
      <text:list text:style-name="LFO35" text:continue-numbering="true">
        <text:list-item>
          <text:p text:style-name="P637"><text:span text:style-name="T638">同時引用若干位作者時</text:span></text:p>
        </text:list-item>
      </text:list>
      <text:p text:style-name="P639"><text:span text:style-name="T640">Several studies (Morries, 1988; Pan, 1992;Stone &amp; Tian,1995)<text:s/></text:span><text:span text:style-name="T641">的研究主張</text:span><text:span text:style-name="T642">……</text:span></text:p>
      <text:p text:style-name="P643"><text:span text:style-name="T644">國內一些學者</text:span><text:span text:style-name="T645">(</text:span><text:span text:style-name="T646">陳惠玲</text:span><text:span text:style-name="T647">, 1992;<text:s/></text:span><text:span text:style-name="T648">林正明</text:span><text:span text:style-name="T649">, 1995;<text:s/></text:span><text:span text:style-name="T650">郭誼德</text:span><text:span text:style-name="T651">, 1998;<text:s/></text:span><text:span text:style-name="T652">方明威</text:span><text:span text:style-name="T653">, 2000)<text:s/></text:span><text:span text:style-name="T654">的研究</text:span><text:span text:style-name="T655">……</text:span></text:p>
      <text:list text:style-name="LFO35" text:continue-numbering="true">
        <text:list-item>
          <text:p text:style-name="P656"><text:span text:style-name="T657">作者同一年有多篇著作時</text:span></text:p>
        </text:list-item>
      </text:list>
      <text:p text:style-name="P658"><text:span text:style-name="T659">有數篇研究</text:span><text:span text:style-name="T660">(</text:span><text:span text:style-name="T661">張瑪莉</text:span><text:span text:style-name="T662">, 1995a, 1995b, 1995c;<text:s/></text:span><text:span text:style-name="T663">吳森榮</text:span><text:span text:style-name="T664">, 1998a, 1998b,)</text:span><text:span text:style-name="T665">發現</text:span><text:span text:style-name="T666">……</text:span></text:p>
      <text:p text:style-name="P667">Several studies (Box, 2000a, 2000b, 2000c; Smith, 1993a, 1993b)……</text:p>
      <text:list text:style-name="LFO35" text:continue-numbering="true">
        <text:list-item>
          <text:p text:style-name="P668"><text:span text:style-name="T669">引用須標出頁數時</text:span></text:p>
        </text:list-item>
      </text:list>
      <text:p text:style-name="P670"><text:span text:style-name="T671">……………</text:span><text:span text:style-name="T672">。</text:span><text:span text:style-name="T673">(Anderson, 1999, p.250)</text:span></text:p>
      <text:soft-page-break/>
      <text:p text:style-name="P674"><text:span text:style-name="T677">報告格式檢查要點</text:span></text:p>
      <text:p text:style-name="P678"/>
      <text:list text:style-name="LFO33" text:continue-numbering="true">
        <text:list-item>
          <text:p text:style-name="P679"><text:span text:style-name="T680">中英文拼字檢查，檢查錯字漏字，最好</text:span><text:span text:style-name="T681">唸</text:span><text:span text:style-name="T682">一遍。</text:span></text:p>
        </text:list-item>
        <text:list-item>
          <text:p text:style-name="P683"><text:span text:style-name="T684"><text:s/></text:span><text:span text:style-name="T685">“</text:span><text:span text:style-name="T686">圖</text:span><text:span text:style-name="T687">5-3<text:s/></text:span><text:span text:style-name="T688">圖名</text:span><text:span text:style-name="T689">”</text:span><text:span text:style-name="T690">，第五章第三個圖，並至於圖下方（同一頁）。</text:span></text:p>
        </text:list-item>
        <text:list-item>
          <text:p text:style-name="P691"><text:span text:style-name="T692">“</text:span><text:span text:style-name="T693">表</text:span><text:span text:style-name="T694">7-3<text:s/></text:span><text:span text:style-name="T695">圖名</text:span><text:span text:style-name="T696">”</text:span><text:span text:style-name="T697">，第七章第三個圖，並至於表</text:span><text:span text:style-name="T698">上</text:span><text:span text:style-name="T699">方（同一頁）。</text:span></text:p>
        </text:list-item>
        <text:list-item>
          <text:p text:style-name="P700"><text:span text:style-name="T701">章要分頁，從新的一頁開始。</text:span></text:p>
        </text:list-item>
        <text:list-item>
          <text:p text:style-name="P702"><text:span text:style-name="T703">左右對齊。</text:span></text:p>
        </text:list-item>
        <text:list-item>
          <text:p text:style-name="P704"><text:span text:style-name="T705">圖表及說明文字盡可能同一頁。</text:span></text:p>
        </text:list-item>
        <text:list-item>
          <text:p text:style-name="P706"><text:span text:style-name="T707">參考文獻格式。</text:span></text:p>
        </text:list-item>
        <text:list-item>
          <text:p text:style-name="P708"><text:span text:style-name="T709">請依章、節、一、</text:span><text:span text:style-name="T710">(</text:span><text:span text:style-name="T711">一</text:span><text:span text:style-name="T712">)</text:span><text:span text:style-name="T713">、</text:span><text:span text:style-name="T714">1</text:span><text:span text:style-name="T715">、</text:span><text:span text:style-name="T716">(1)</text:span><text:span text:style-name="T717">、</text:span><text:span text:style-name="T718">i</text:span><text:span text:style-name="T719">、</text:span><text:span text:style-name="T720">(i)…</text:span><text:span text:style-name="T721">等順序編號。</text:span></text:p>
        </text:list-item>
        <text:list-item>
          <text:p text:style-name="P722"><text:span text:style-name="T723">封面上之報告完成日期訂為「中華民國</text:span><text:span text:style-name="T724">10</text:span><text:span text:style-name="T725">8</text:span><text:span text:style-name="T726">年</text:span><text:span text:style-name="T727">12</text:span><text:span text:style-name="T728">月」。</text:span></text:p>
        </text:list-item>
      </text:list>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color="#000000"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章"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61" style:parent-style-name="頁首" style:family="paragraph">
      <style:text-properties style:font-name-asian="標楷體" fo:font-size="12pt" style:font-size-asian="12pt"/>
    </style:style>
    <style:style style:name="P362" style:parent-style-name="頁首" style:family="paragraph">
      <style:text-properties style:font-name="標楷體" style:font-name-asian="標楷體" fo:font-size="12pt" style:font-size-asian="12pt" style:font-size-complex="12pt"/>
    </style:style>
    <style:page-layout style:name="PL2">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442" style:parent-style-name="頁首" style:family="paragraph">
      <style:text-properties style:font-name-asian="標楷體" fo:font-size="12pt" style:font-size-asian="12pt"/>
    </style:style>
    <style:style style:name="P443" style:parent-style-name="頁首" style:family="paragraph">
      <style:text-properties style:font-name="標楷體" style:font-name-asian="標楷體" fo:font-size="12pt" style:font-size-asian="12pt" style:font-size-complex="12pt"/>
    </style:style>
    <style:page-layout style:name="PL3">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675" style:parent-style-name="頁首" style:family="paragraph">
      <style:text-properties style:font-name-asian="標楷體" fo:font-size="12pt" style:font-size-asian="12pt"/>
    </style:style>
    <style:style style:name="P676" style:parent-style-name="頁首" style:family="paragraph">
      <style:text-properties style:font-name="標楷體" style:font-name-asian="標楷體" fo:font-size="12pt" style:font-size-asian="12pt" style:font-size-complex="12pt"/>
    </style:style>
  </office:automatic-styles>
  <office:master-styles>
    <style:master-page style:name="MP0" style:page-layout-name="PL0"/>
    <style:master-page style:name="MP1" style:page-layout-name="PL1">
      <style:header>
        <text:p text:style-name="P361">附件一</text:p>
      </style:header>
    </style:master-page>
    <style:master-page style:next-style-name="MP1" style:name="MPF1" style:page-layout-name="PL1">
      <style:header>
        <text:p text:style-name="P362">附件二</text:p>
      </style:header>
    </style:master-page>
    <style:master-page style:name="MP2" style:page-layout-name="PL2">
      <style:header>
        <text:p text:style-name="P442">附件二</text:p>
      </style:header>
    </style:master-page>
    <style:master-page style:next-style-name="MP2" style:name="MPF2" style:page-layout-name="PL2">
      <style:header>
        <text:p text:style-name="P443">附件二</text:p>
      </style:header>
    </style:master-page>
    <style:master-page style:name="MP3" style:page-layout-name="PL3">
      <style:header>
        <text:p text:style-name="P675">附件二</text:p>
      </style:header>
    </style:master-page>
    <style:master-page style:next-style-name="MP3" style:name="MPF3" style:page-layout-name="PL3">
      <style:header>
        <text:p text:style-name="P676">附件三</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9-22T08:33:00Z</meta:creation-date>
    <dc:date>2021-09-22T08:33:00Z</dc:date>
    <meta:print-date>2016-02-24T05:58:00Z</meta:print-date>
    <meta:template xlink:href="Normal" xlink:type="simple"/>
    <meta:editing-cycles>2</meta:editing-cycles>
    <meta:editing-duration>PT0S</meta:editing-duration>
    <meta:document-statistic meta:page-count="13" meta:paragraph-count="9" meta:word-count="731" meta:character-count="4890" meta:row-count="34" meta:non-whitespace-character-count="4168"/>
  </office:meta>
</office:document-meta>
</file>