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666in"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868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1.4333in"/>
    </style:style>
    <style:style style:name="TableColumn22" style:family="table-column">
      <style:table-column-properties style:column-width="0.7423in"/>
    </style:style>
    <style:style style:name="TableColumn23" style:family="table-column">
      <style:table-column-properties style:column-width="0.7451in"/>
    </style:style>
    <style:style style:name="TableColumn24" style:family="table-column">
      <style:table-column-properties style:column-width="0.3375in"/>
    </style:style>
    <style:style style:name="TableColumn25" style:family="table-column">
      <style:table-column-properties style:column-width="1.1513in"/>
    </style:style>
    <style:style style:name="TableColumn26" style:family="table-column">
      <style:table-column-properties style:column-width="0.168in"/>
    </style:style>
    <style:style style:name="TableColumn27" style:family="table-column">
      <style:table-column-properties style:column-width="1.3194in"/>
    </style:style>
    <style:style style:name="Table18" style:family="table">
      <style:table-properties style:width="7.4368in" style:rel-width="101.62%" fo:margin-left="0in" table:align="center"/>
    </style:style>
    <style:style style:name="TableRow28" style:family="table-row">
      <style:table-row-properties style:min-row-height="0.9743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P37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4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45" style:family="table-row">
      <style:table-row-properties style:min-row-height="1.4722in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margin-top="0.0416in" fo:margin-bottom="0.041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/>
      <style:text-properties style:font-name-asian="標楷體" fo:color="#000000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1.4722in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margin-top="0.0416in" fo:margin-bottom="0.041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1.7263in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105" style:family="table-row">
      <style:table-row-properties style:min-row-height="1.1604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8" style:parent-style-name="內文" style:list-style-name="LFO2" style:family="paragraph">
      <style:paragraph-properties fo:line-height="0.2777in" fo:margin-right="0.0284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2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5305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58" style:family="table-row">
      <style:table-row-properties style:min-row-height="1.152in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致理科技大學會計實務專題製作變更申請書</text:span></text:p>
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專題代表人</text:span><text:span text:style-name="T32">(</text:span><text:span text:style-name="T33">組長</text:span><text:span text:style-name="T34">)</text:span></text:p>
          </table:table-cell>
          <table:covered-table-cell/>
          <table:table-cell table:style-name="TableCell35" table:number-columns-spanned="2">
            <text:p text:style-name="P36">姓名：</text:p>
            <text:p text:style-name="P37">學號：</text:p>
          </table:table-cell>
          <table:covered-table-cell/>
          <table:table-cell table:style-name="TableCell38" table:number-columns-spanned="2">
            <text:p text:style-name="P39">原類別與條件</text:p>
          </table:table-cell>
          <table:covered-table-cell/>
          <table:table-cell table:style-name="TableCell40" table:number-columns-spanned="2">
            <text:p text:style-name="P41">□專題類</text:p>
          </table:table-cell>
          <table:covered-table-cell/>
          <table:table-cell table:style-name="TableCell42">
            <text:p text:style-name="P43">□競賽類-條件1</text:p>
            <text:p text:style-name="P44">□競賽類-條件2</text:p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<text:span text:style-name="T48">變更題目</text:span></text:p>
              </text:list-item>
            </text:list>
          </table:table-cell>
          <table:covered-table-cell/>
          <table:table-cell table:style-name="TableCell49" table:number-columns-spanned="7">
            <text:p text:style-name="P50"><text:span text:style-name="T51">變更</text:span><text:span text:style-name="T52">前</text:span><text:span text:style-name="T53">題目：</text:span><text:span text:style-name="T54"><text:s text:c="45"/></text:span><text:span text:style-name="T55">　　　　　　　　　　　　　　</text:span><text:span text:style-name="T56">(</text:span><text:span text:style-name="T57">必填</text:span><text:span text:style-name="T58">)</text:span></text:p>
            <text:p text:style-name="P59"/>
            <text:p text:style-name="P60"/>
            <text:p text:style-name="P61"/>
            <text:p text:style-name="P62"/>
            <text:p text:style-name="P63"><text:span text:style-name="T64">變更</text:span><text:span text:style-name="T65">後</text:span><text:span text:style-name="T66">題目：</text:span><text:span text:style-name="T67"><text:s text:c="44"/></text:span><text:span text:style-name="T68">　　　　　　　　　　　　　　</text:span><text:span text:style-name="T69"><text:s/>(</text:span><text:span text:style-name="T70">必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變更類別或條件</text:p>
              </text:list-item>
            </text:list>
          </table:table-cell>
          <table:covered-table-cell/>
          <table:table-cell table:style-name="TableCell75" table:number-columns-spanned="7">
            <text:p text:style-name="P76"><text:span text:style-name="T77">□</text:span><text:span text:style-name="T78">專題類 變更 為</text:span><text:span text:style-name="T79">：</text:span><text:span text:style-name="T80">□</text:span><text:span text:style-name="T81">競賽</text:span><text:span text:style-name="T82">類</text:span><text:span text:style-name="T83">-</text:span><text:span text:style-name="T84">條件</text:span><text:span text:style-name="T85">1</text:span><text:span text:style-name="T86">、</text:span><text:span text:style-name="T87">□</text:span><text:span text:style-name="T88">競賽</text:span><text:span text:style-name="T89">類</text:span><text:span text:style-name="T90">-</text:span><text:span text:style-name="T91">條件</text:span><text:span text:style-name="T92">2</text:span><text:span text:style-name="T93">：</text:span></text:p>
            <text:p text:style-name="P94">一併繳交【參賽計畫表】、【分組審核表】、【參賽人數切結書(若有需要)】。</text:p>
            <text:p text:style-name="P95"/>
            <text:p text:style-name="P96"><text:span text:style-name="T97">□</text:span><text:span text:style-name="T98">競賽類 變更 為</text:span><text:span text:style-name="T99">：</text:span><text:span text:style-name="T100">專題類：</text:span></text:p>
            <text:p text:style-name="P101">一併繳交【專題研究計畫書】、【分組與計畫書審核表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專題變更注意事項：</text:p>
            <text:list text:style-name="LFO2" text:continue-numbering="true">
              <text:list-item>
                <text:p text:style-name="P108"><text:span text:style-name="T109">專題</text:span><text:span text:style-name="T110">類別</text:span><text:span text:style-name="T111">變更</text:span><text:span text:style-name="T112">，申請期間限</text:span><text:span text:style-name="T113">1</text:span><text:span text:style-name="T114">1</text:span><text:span text:style-name="T115">4</text:span><text:span text:style-name="T116">年</text:span><text:span text:style-name="T117">9</text:span><text:span text:style-name="T118">月</text:span><text:span text:style-name="T119">30</text:span><text:span text:style-name="T120">日</text:span><text:span text:style-name="T121">(</text:span><text:span text:style-name="T122">二</text:span><text:span text:style-name="T123">)</text:span><text:span text:style-name="T124">中午</text:span><text:span text:style-name="T125">11:00</text:span><text:span text:style-name="T126">前</text:span><text:span text:style-name="T127">，逾期概不受理。</text:span></text:p>
              </text:list-item>
              <text:list-item>
                <text:p text:style-name="P128"><text:span text:style-name="T129">專題題目變更</text:span><text:span text:style-name="T130">，申請期間限</text:span><text:span text:style-name="T131">至</text:span><text:span text:style-name="T132">11</text:span><text:span text:style-name="T133">4</text:span><text:span text:style-name="T134">年</text:span><text:span text:style-name="T135">11</text:span><text:span text:style-name="T136">月</text:span><text:span text:style-name="T137">11</text:span><text:span text:style-name="T138">日</text:span><text:span text:style-name="T139">(</text:span><text:span text:style-name="T140">二</text:span><text:span text:style-name="T141">)</text:span><text:span text:style-name="T142">中午</text:span><text:span text:style-name="T143">11:00</text:span><text:span text:style-name="T144">前</text:span><text:span text:style-name="T145">，</text:span><text:span text:style-name="T146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題代表人(組長)</text:p>
          </table:table-cell>
          <table:table-cell table:style-name="TableCell150" table:number-columns-spanned="2">
            <text:p text:style-name="P151">系所承辦人</text:p>
          </table:table-cell>
          <table:covered-table-cell/>
          <table:table-cell table:style-name="TableCell152" table:number-columns-spanned="2">
            <text:p text:style-name="P153">指導教授</text:p>
          </table:table-cell>
          <table:covered-table-cell/>
          <table:table-cell table:style-name="TableCell154" table:number-columns-spanned="2">
            <text:p text:style-name="P155">總指導教師</text:p>
          </table:table-cell>
          <table:covered-table-cell/>
          <table:table-cell table:style-name="TableCell156" table:number-columns-spanned="2">
            <text:p text:style-name="P157">系主任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1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創作研究計畫   變更申請書</dc:title>
    <dc:subject/>
    <meta:initial-creator>AA-SA654</meta:initial-creator>
    <dc:creator>user</dc:creator>
    <meta:creation-date>2025-01-03T08:02:00Z</meta:creation-date>
    <dc:date>2025-01-03T08:02:00Z</dc:date>
    <meta:print-date>2014-02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