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525in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1.1041in"/>
    </style:style>
    <style:style style:name="TableColumn19" style:family="table-column">
      <style:table-column-properties style:column-width="3.9034in"/>
    </style:style>
    <style:style style:name="Table13" style:family="table">
      <style:table-properties style:width="9.2187in" style:rel-width="107.4%" fo:margin-left="-0.3743in" table:align="left"/>
    </style:style>
    <style:style style:name="TableRow20" style:family="table-row">
      <style:table-row-properties style:min-row-height="0.9368in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652in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847in" fo:keep-together="always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47in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833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33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33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1.475in"/>
    </style:style>
    <style:style style:name="TableColumn107" style:family="table-column">
      <style:table-column-properties style:column-width="1.7729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1.8729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1.1791in"/>
    </style:style>
    <style:style style:name="Table104" style:family="table">
      <style:table-properties style:width="9.2534in" style:rel-width="108.12%" fo:margin-left="-0.3868in" table:align="left"/>
    </style:style>
    <style:style style:name="TableRow112" style:family="table-row">
      <style:table-row-properties style:min-row-height="0.3798in" fo:keep-together="always"/>
    </style:style>
    <style:style style:name="TableCell1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1.6944in" fo:keep-together="always"/>
    </style:style>
    <style:style style:name="TableCell13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6944in" fo:keep-together="always"/>
    </style:style>
    <style:style style:name="TableCell1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1.6944in" fo:keep-together="always"/>
    </style:style>
    <style:style style:name="TableCell1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1.85in"/>
    </style:style>
    <style:style style:name="TableColumn196" style:family="table-column">
      <style:table-column-properties style:column-width="1.8506in"/>
    </style:style>
    <style:style style:name="TableColumn197" style:family="table-column">
      <style:table-column-properties style:column-width="1.8506in"/>
    </style:style>
    <style:style style:name="TableColumn198" style:family="table-column">
      <style:table-column-properties style:column-width="1.8506in"/>
    </style:style>
    <style:style style:name="TableColumn199" style:family="table-column">
      <style:table-column-properties style:column-width="1.8506in"/>
    </style:style>
    <style:style style:name="Table194" style:family="table">
      <style:table-properties style:width="9.2527in" style:rel-width="107.96%" fo:margin-left="-0.3868in" table:align="left"/>
    </style:style>
    <style:style style:name="TableRow200" style:family="table-row">
      <style:table-row-properties style:min-row-height="0.3798in" fo:keep-together="always"/>
    </style:style>
    <style:style style:name="TableCell2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6583in" fo:keep-together="always"/>
    </style:style>
    <style:style style:name="TableCell2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</text:span><text:span text:style-name="T11">證明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填表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  <table:table-cell table:style-name="TableCell25">
            <text:p text:style-name="P26">指導老師</text:p>
            <text:p text:style-name="P27">簽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組</text:p>
            <text:p text:style-name="P33">長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>E-mail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5">
            <text:p text:style-name="P54">組</text:p>
            <text:p text:style-name="P55">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內文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序號</text:p>
          </table:table-cell>
          <table:table-cell table:style-name="TableCell115">
            <text:p text:style-name="P116">競賽名稱</text:p>
          </table:table-cell>
          <table:table-cell table:style-name="TableCell117">
            <text:p text:style-name="P118">參賽題目</text:p>
          </table:table-cell>
          <table:table-cell table:style-name="TableCell119">
            <text:p text:style-name="P120">證明</text:p>
          </table:table-cell>
          <table:table-cell table:style-name="TableCell121">
            <text:p text:style-name="P122">競賽類別</text:p>
          </table:table-cell>
          <table:table-cell table:style-name="TableCell123">
            <text:p text:style-name="P124">參賽日期</text:p>
          </table:table-cell>
          <table:table-cell table:style-name="TableCell125">
            <text:p text:style-name="P126">系辦確認</text:p>
            <text:p text:style-name="P127"><text:span text:style-name="T128">(由系辦公室填寫)</text:span>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參賽證明</text:p>
            <text:p text:style-name="P138">□獲獎證明</text:p>
            <text:p text:style-name="P139"><text:span text:style-name="T140">□其他證明</text:span></text:p>
          </table:table-cell>
          <table:table-cell table:style-name="TableCell141">
            <text:p text:style-name="P142">□校、院、系重點競賽</text:p>
            <text:p text:style-name="P143">□歷屆已認可競賽</text:p>
            <text:p text:style-name="P144"><text:span text:style-name="T145">□其他</text:span></text:p>
          </table:table-cell>
          <table:table-cell table:style-name="TableCell146">
            <text:p text:style-name="P147">年 月 日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參賽證明</text:p>
            <text:p text:style-name="P159">□獲獎證明</text:p>
            <text:p text:style-name="P160"><text:span text:style-name="T161">□其他證明</text:span></text:p>
          </table:table-cell>
          <table:table-cell table:style-name="TableCell162">
            <text:p text:style-name="P163">□<text:tab/>校、院、系重點競賽</text:p>
            <text:p text:style-name="P164">□<text:tab/>歷屆已認可競賽</text:p>
            <text:p text:style-name="P165"><text:span text:style-name="T166">□</text:span><text:span text:style-name="T167"><text:tab/>其他</text:span></text:p>
          </table:table-cell>
          <table:table-cell table:style-name="TableCell168">
            <text:p text:style-name="P169">年 月 日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參賽證明</text:p>
            <text:p text:style-name="P181">□獲獎證明</text:p>
            <text:p text:style-name="P182"><text:span text:style-name="T183">□其他證明</text:span></text:p>
          </table:table-cell>
          <table:table-cell table:style-name="TableCell184">
            <text:p text:style-name="P185">□<text:tab/>校、院、系重點競賽</text:p>
            <text:p text:style-name="P186">□<text:tab/>歷屆已認可競賽</text:p>
            <text:p text:style-name="P187"><text:span text:style-name="T188">□</text:span><text:span text:style-name="T189"><text:tab/>其他</text:span></text:p>
          </table:table-cell>
          <table:table-cell table:style-name="TableCell190">
            <text:p text:style-name="P191">年 月 日</text:p>
          </table:table-cell>
          <table:table-cell table:style-name="TableCell192">
            <text:p text:style-name="P193"/>
          </table:table-cell>
        </table:table-row>
      </table:table>
      <text:p text:style-name="內文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專題代表人(組長)</text:p>
          </table:table-cell>
          <table:table-cell table:style-name="TableCell203">
            <text:p text:style-name="P204">系所承辦人</text:p>
          </table:table-cell>
          <table:table-cell table:style-name="TableCell205">
            <text:p text:style-name="P206">指導教授</text:p>
          </table:table-cell>
          <table:table-cell table:style-name="TableCell207">
            <text:p text:style-name="P208">總指導教師</text:p>
          </table:table-cell>
          <table:table-cell table:style-name="TableCell209">
            <text:p text:style-name="P210">系主任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請確實檢附成員均有參賽之證明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in" fo:margin-left="0.7875in" fo:margin-bottom="0.5in" fo:margin-right="0.7875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6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20-02-06T03:59:00Z</meta:creation-date>
    <dc:date>2020-02-06T03:59:00Z</dc:date>
    <meta:print-date>2019-01-14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