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00"/>
    </style:style>
    <style:style style:name="TableColumn10" style:family="table-column">
      <style:table-column-properties style:column-width="0.5277in" style:use-optimal-column-width="false"/>
    </style:style>
    <style:style style:name="TableColumn11" style:family="table-column">
      <style:table-column-properties style:column-width="1.1694in" style:use-optimal-column-width="false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0.7798in" style:use-optimal-column-width="false"/>
    </style:style>
    <style:style style:name="TableColumn14" style:family="table-column">
      <style:table-column-properties style:column-width="1.3076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1.6979in" style:use-optimal-column-width="false"/>
    </style:style>
    <style:style style:name="Table9" style:family="table">
      <style:table-properties style:width="6.7909in" fo:margin-left="0in" table:align="left"/>
    </style:style>
    <style:style style:name="TableRow17" style:family="table-row">
      <style:table-row-properties style:min-row-height="0.49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1972in" style:use-optimal-row-height="false" fo:keep-together="always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138in solid #000000" fo:background-color="#D9D9D9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4798in" style:use-optimal-row-height="false" fo:keep-together="always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881in" style:use-optimal-row-height="false" fo:keep-together="always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743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798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743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05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881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3.1145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3854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0" style:family="table-row">
      <style:table-row-properties style:min-row-height="0.934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發表同意書</text:span><text:span text:style-name="T7">-</text:span><text:span text:style-name="T8">專題類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題目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組長</text:p>
          </table:table-cell>
          <table:table-cell table:style-name="TableCell25" table:number-columns-spanned="2">
            <text:p text:style-name="P26">班級</text:p>
          </table:table-cell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P41">組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指</text:p>
            <text:p text:style-name="P91">導</text:p>
            <text:p text:style-name="P92">老</text:p>
            <text:p text:style-name="P93">師</text:p>
            <text:p text:style-name="P94">審</text:p>
            <text:p text:style-name="P95">查</text:p>
            <text:p text:style-name="P96">意</text:p>
            <text:p text:style-name="P97"><text:span text:style-name="T98">見</text:span></text:p>
          </table:table-cell>
          <table:table-cell table:style-name="TableCell99" table:number-columns-spanned="6">
            <text:p text:style-name="P100"><text:span text:style-name="T101">該專題報告提交本學年度會計實務專題發表會發表</text:span></text:p>
            <text:p text:style-name="P102"/>
            <text:p text:style-name="P103"/>
            <text:p text:style-name="P104"><text:span text:style-name="T105">□</text:span><text:span text:style-name="T106">同意</text:span><text:span text:style-name="T107"><text:s text:c="11"/></text:span><text:span text:style-name="T108">□</text:span><text:span text:style-name="T109">不同意 <text:s/></text:span></text:p>
            <text:p text:style-name="P110"/>
            <text:p text:style-name="P111"/>
            <text:p text:style-name="P112"/>
            <text:p text:style-name="P113"><text:span text:style-name="T114">指導老師簽名：</text:span><text:span text:style-name="T115">ˍˍˍˍˍˍˍˍˍ</text:span><text:span text:style-name="T116"><text:s/></text:span><text:span text:style-name="T117">11</text:span><text:span text:style-name="T118">2</text:span><text:span text:style-name="T119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專題代表人</text:p>
            <text:p text:style-name="P123">(組長)</text:p>
          </table:table-cell>
          <table:covered-table-cell/>
          <table:table-cell table:style-name="TableCell124" table:number-columns-spanned="2">
            <text:p text:style-name="P125">系所承辦人</text:p>
          </table:table-cell>
          <table:covered-table-cell/>
          <table:table-cell table:style-name="TableCell126" table:number-columns-spanned="2">
            <text:p text:style-name="P127">總指導教師</text:p>
          </table:table-cell>
          <table:covered-table-cell/>
          <table:table-cell table:style-name="TableCell128">
            <text:p text:style-name="P129">系主任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9級學生-112.11.24下午4:00前繳交(112.03.27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3-03-27T03:05:00Z</meta:creation-date>
    <dc:date>2023-03-27T03:05:00Z</dc:date>
    <meta:print-date>2023-03-16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