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1.5236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2.4548in" style:use-optimal-column-width="false"/>
    </style:style>
    <style:style style:name="Table6" style:family="table">
      <style:table-properties style:width="6.7909in" fo:margin-left="0in" table:align="left"/>
    </style:style>
    <style:style style:name="TableRow13" style:family="table-row">
      <style:table-row-properties style:min-row-height="0.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833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97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6375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2.8006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indent="1.1111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indent="1.438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indent="0.7909in"/>
      <style:text-properties style:font-name="標楷體" style:font-name-asian="標楷體" fo:font-size="16pt" style:font-size-asian="16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會計資訊系</text:span></text:p>
      <text:p text:style-name="P5">會計實務專題發表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題目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類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組</text:p>
            <text:p text:style-name="P30">長</text:p>
          </table:table-cell>
          <table:table-cell table:style-name="TableCell31">
            <text:p text:style-name="P32">學號</text:p>
          </table:table-cell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>
            <text:p text:style-name="P36">電話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組</text:p>
            <text:p text:style-name="P48">員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審</text:p>
            <text:p text:style-name="P98">查</text:p>
            <text:p text:style-name="P99">意</text:p>
            <text:p text:style-name="P100">見</text:p>
          </table:table-cell>
          <table:table-cell table:style-name="TableCell101" table:number-columns-spanned="5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  <text:p text:style-name="P118"/>
            <text:p text:style-name="P119"><text:span text:style-name="T120"><draw:frame draw:z-index="251657216" draw:id="id0" draw:style-name="a0" draw:name="Text Box 4" text:anchor-type="paragraph" svg:x="0.78958in" svg:y="0.00903in" svg:width="0.22639in" svg:height="0.23542in" style:rel-width="scale" style:rel-height="scale"><draw:text-box><text:p text:style-name="內文"><text:span text:style-name="T121">國貿實務專題評審表</text:span></text:p></draw:text-box><svg:title/><svg:desc/></draw:frame></text:span><text:span text:style-name="T122"><draw:frame draw:z-index="251658240" draw:id="id1" draw:style-name="a1" draw:name="Text Box 5" text:anchor-type="paragraph" svg:x="2.31528in" svg:y="0.01319in" svg:width="0.22639in" svg:height="0.2375in" style:rel-width="scale" style:rel-height="scale"><draw:text-box><text:p text:style-name="內文"><text:span text:style-name="T123">國貿實務專題評審表</text:span></text:p></draw:text-box><svg:title/><svg:desc/></draw:frame></text:span><text:span text:style-name="T124">同意</text:span><text:span text:style-name="T125"><text:s text:c="11"/></text:span><text:span text:style-name="T126">不同意</text:span><text:span text:style-name="T127"><text:s text:c="4"/></text:span><text:span text:style-name="T128">該專題報告提交</text:span></text:p>
            <text:p text:style-name="P129"/>
            <text:p text:style-name="P130">本學年度會計實務專題發表會發表</text:p>
            <text:p text:style-name="P131"/>
            <text:p text:style-name="P132"/>
            <text:p text:style-name="內文"><text:span text:style-name="T133"><text:s text:c="25"/></text:span><text:span text:style-name="T134">指導老師簽名：</text:span><text:span text:style-name="T135">ˍˍˍˍˍˍˍˍˍ</text:span></text:p>
            <text:p text:style-name="內文"><text:span text:style-name="T136"><text:s text:c="22"/></text:span><text:span text:style-name="T137">日</text:span><text:span text:style-name="T138"><text:s text:c="8"/></text:span><text:span text:style-name="T139">期</text:span><text:span text:style-name="T140">：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17-06-21T08:18:00Z</meta:creation-date>
    <dc:date>2019-03-05T01:33:00Z</dc:date>
    <meta:print-date>2011-03-02T08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8" meta:character-count="258" meta:row-count="1" meta:non-whitespace-character-count="221"/>
  </office:meta>
</office:document-meta>
</file>