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margin-top="0.1666in" fo:margin-bottom="0.16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4861in"/>
    </style:style>
    <style:style style:name="TableColumn19" style:family="table-column">
      <style:table-column-properties style:column-width="0.077in"/>
    </style:style>
    <style:style style:name="TableColumn20" style:family="table-column">
      <style:table-column-properties style:column-width="1.409in"/>
    </style:style>
    <style:style style:name="TableColumn21" style:family="table-column">
      <style:table-column-properties style:column-width="0.95in"/>
    </style:style>
    <style:style style:name="TableColumn22" style:family="table-column">
      <style:table-column-properties style:column-width="0.5375in"/>
    </style:style>
    <style:style style:name="TableColumn23" style:family="table-column">
      <style:table-column-properties style:column-width="0.4173in"/>
    </style:style>
    <style:style style:name="TableColumn24" style:family="table-column">
      <style:table-column-properties style:column-width="1.0715in"/>
    </style:style>
    <style:style style:name="TableColumn25" style:family="table-column">
      <style:table-column-properties style:column-width="1.4875in"/>
    </style:style>
    <style:style style:name="Table17" style:family="table">
      <style:table-properties style:width="7.4361in" style:rel-width="101.44%" fo:margin-left="0in" table:align="center"/>
    </style:style>
    <style:style style:name="TableRow26" style:family="table-row">
      <style:table-row-properties style:min-row-height="0.9743in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Row39" style:family="table-row">
      <style:table-row-properties style:min-row-height="1.4722in" fo:keep-together="always"/>
    </style:style>
    <style:style style:name="TableCell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center" fo:margin-top="0.0416in" fo:margin-bottom="0.041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P52" style:parent-style-name="內文" style:family="paragraph">
      <style:paragraph-properties fo:text-align="justify"/>
      <style:text-properties style:font-name-asian="標楷體" fo:color="#000000"/>
    </style:style>
    <style:style style:name="P53" style:parent-style-name="內文" style:family="paragraph">
      <style:paragraph-properties fo:text-align="justify"/>
      <style:text-properties style:font-name-asian="標楷體" fo:color="#000000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Row62" style:family="table-row">
      <style:table-row-properties style:min-row-height="1.2152in" fo:keep-together="always"/>
    </style:style>
    <style:style style:name="TableCell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內文" style:list-style-name="LFO1" style:family="paragraph">
      <style:paragraph-properties fo:text-align="center" fo:margin-top="0.0416in" fo:margin-bottom="0.0416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" style:family="table-row">
      <style:table-row-properties style:min-row-height="1.7263in" fo:keep-together="always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972in" fo:margin-bottom="0.0972in"/>
      <style:text-properties style:font-name-asian="標楷體" fo:font-weight="bold" style:font-weight-asian="bold"/>
    </style:style>
    <style:style style:name="TableRow72" style:family="table-row">
      <style:table-row-properties style:min-row-height="1.6062in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75" style:parent-style-name="內文" style:list-style-name="LFO2" style:family="paragraph">
      <style:paragraph-properties fo:line-height="0.2777in" fo:margin-right="0.0284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2" style:family="paragraph">
      <style:paragraph-properties fo:line-height="0.2777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7993in" fo:keep-together="always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05" style:family="table-row">
      <style:table-row-properties style:min-row-height="1.152in" fo:keep-together="always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3"/></text:span><text:span text:style-name="T3">學年度第</text:span><text:span text:style-name="T4"><text:s text:c="3"/></text:span><text:span text:style-name="T5">學期</text:span><text:span text:style-name="T6"><text:s/></text:span><text:span text:style-name="T7">致理科技大學會計實務專題製作變更申請書</text:span></text:p>
      <text:p text:style-name="P8"><text:span text:style-name="T9"><text:s text:c="34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專題代表人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學</text:span><text:span text:style-name="T35"><text:s text:c="2"/></text:span><text:span text:style-name="T36">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1" text:continue-numbering="true">
              <text:list-item>
                <text:p text:style-name="P41"><text:span text:style-name="T42">變更題目</text:span></text:p>
              </text:list-item>
            </text:list>
          </table:table-cell>
          <table:covered-table-cell/>
          <table:table-cell table:style-name="TableCell43" table:number-columns-spanned="6">
            <text:p text:style-name="P44"><text:span text:style-name="T45">變更</text:span><text:span text:style-name="T46">前</text:span><text:span text:style-name="T47">題目：</text:span><text:span text:style-name="T48"><text:s text:c="45"/>(</text:span><text:span text:style-name="T49">必填</text:span><text:span text:style-name="T50">)</text:span></text:p>
            <text:p text:style-name="P51"/>
            <text:p text:style-name="P52"/>
            <text:p text:style-name="P53"/>
            <text:p text:style-name="P54"/>
            <text:p text:style-name="P55"><text:span text:style-name="T56">變更</text:span><text:span text:style-name="T57">後</text:span><text:span text:style-name="T58">題目：</text:span><text:span text:style-name="T59"><text:s text:c="45"/>(</text:span><text:span text:style-name="T60">必填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list text:style-name="LFO1" text:continue-numbering="true">
              <text:list-item>
                <text:p text:style-name="P64">變更類別</text:p>
              </text:list-item>
            </text:list>
          </table:table-cell>
          <table:covered-table-cell/>
          <table:table-cell table:style-name="TableCell65" table:number-columns-spanned="6">
            <text:p text:style-name="P66">□變更成「競賽類」：需補繳交「參賽計畫表」，並於大四上11月前繳交相關證明</text:p>
            <text:p text:style-name="P67"/>
            <text:p text:style-name="P68">□變更成「專題類」：需補繳交「專題研究計畫書」(論文前3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變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專題變更注意事項：</text:p>
            <text:list text:style-name="LFO2" text:continue-numbering="true">
              <text:list-item>
                <text:p text:style-name="P75"><text:span text:style-name="T76">專題</text:span><text:span text:style-name="T77">類別</text:span><text:span text:style-name="T78">變更</text:span><text:span text:style-name="T79">，申請期間限</text:span><text:span text:style-name="T80">至</text:span><text:span text:style-name="T81">四年級上</text:span><text:span text:style-name="T82">學期</text:span><text:span text:style-name="T83">-9</text:span><text:span text:style-name="T84">月</text:span><text:span text:style-name="T85">30</text:span><text:span text:style-name="T86">日</text:span><text:span text:style-name="T87">，逾期概不受理。</text:span></text:p>
              </text:list-item>
              <text:list-item>
                <text:p text:style-name="P88"><text:span text:style-name="T89">專題題目變更</text:span><text:span text:style-name="T90">，申請期間限</text:span><text:span text:style-name="T91">至「發表同意書」收件前一日</text:span><text:span text:style-name="T92">，</text:span><text:span text:style-name="T93">以研究方向雷同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專題代表人</text:p>
          </table:table-cell>
          <table:table-cell table:style-name="TableCell97" table:number-columns-spanned="2">
            <text:p text:style-name="P98">系所承辦人</text:p>
          </table:table-cell>
          <table:covered-table-cell/>
          <table:table-cell table:style-name="TableCell99" table:number-columns-spanned="2">
            <text:p text:style-name="P100">指導教授</text:p>
          </table:table-cell>
          <table:covered-table-cell/>
          <table:table-cell table:style-name="TableCell101" table:number-columns-spanned="2">
            <text:p text:style-name="P102">總指導教師</text:p>
          </table:table-cell>
          <table:covered-table-cell/>
          <table:table-cell table:style-name="TableCell103">
            <text:p text:style-name="P104">系主任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教務規章法規標題" style:display-name="教務規章法規標題" style:family="paragraph" style:next-style-name="純文字">
      <style:paragraph-properties style:vertical-align="baseline"/>
      <style:text-properties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line-height="150%" fo:margin-left="0.1666in" fo:text-indent="-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652in" fo:margin-left="0.5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梵大學學生創作研究計畫   變更申請書</dc:title>
    <meta:initial-creator>AA-SA654</meta:initial-creator>
    <dc:creator>user</dc:creator>
    <meta:creation-date>2019-03-05T01:25:00Z</meta:creation-date>
    <dc:date>2019-03-05T01:25:00Z</dc:date>
    <meta:print-date>2014-02-19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