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29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3208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8784in" style:use-optimal-column-width="false"/>
    </style:style>
    <style:style style:name="TableColumn17" style:family="table-column">
      <style:table-column-properties style:column-width="2.9895in" style:use-optimal-column-width="false"/>
    </style:style>
    <style:style style:name="Table11" style:family="table">
      <style:table-properties style:width="7.3583in" fo:margin-left="0in" table:align="center"/>
    </style:style>
    <style:style style:name="TableRow18" style:family="table-row">
      <style:table-row-properties style:min-row-height="0.736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7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fo:hyphenate="tru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12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1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98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98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98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79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0.5298in" style:use-optimal-column-width="false"/>
    </style:style>
    <style:style style:name="TableColumn105" style:family="table-column">
      <style:table-column-properties style:column-width="1.2798in" style:use-optimal-column-width="false"/>
    </style:style>
    <style:style style:name="TableColumn106" style:family="table-column">
      <style:table-column-properties style:column-width="2.1027in" style:use-optimal-column-width="false"/>
    </style:style>
    <style:style style:name="TableColumn107" style:family="table-column">
      <style:table-column-properties style:column-width="2.7201in" style:use-optimal-column-width="false"/>
    </style:style>
    <style:style style:name="TableColumn108" style:family="table-column">
      <style:table-column-properties style:column-width="0.7256in" style:use-optimal-column-width="false"/>
    </style:style>
    <style:style style:name="Table103" style:family="table">
      <style:table-properties style:width="7.3583in" fo:margin-left="0in" table:align="center"/>
    </style:style>
    <style:style style:name="TableRow109" style:family="table-row">
      <style:table-row-properties style:min-row-height="0.26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932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9673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8812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8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9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8743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3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4" style:parent-style-name="內文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916in" fo:margin-left="0.2333in" fo:text-indent="-0.2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3" style:family="table-column">
      <style:table-column-properties style:column-width="1.575in" style:use-optimal-column-width="false"/>
    </style:style>
    <style:style style:name="TableColumn184" style:family="table-column">
      <style:table-column-properties style:column-width="1.443in" style:use-optimal-column-width="false"/>
    </style:style>
    <style:style style:name="TableColumn185" style:family="table-column">
      <style:table-column-properties style:column-width="1.4437in" style:use-optimal-column-width="false"/>
    </style:style>
    <style:style style:name="TableColumn186" style:family="table-column">
      <style:table-column-properties style:column-width="1.443in" style:use-optimal-column-width="false"/>
    </style:style>
    <style:style style:name="TableColumn187" style:family="table-column">
      <style:table-column-properties style:column-width="1.5104in" style:use-optimal-column-width="false"/>
    </style:style>
    <style:style style:name="Table182" style:family="table">
      <style:table-properties style:width="7.4152in" fo:margin-left="0in" table:align="center"/>
    </style:style>
    <style:style style:name="TableRow188" style:family="table-row">
      <style:table-row-properties style:min-row-height="0.427in" style:use-optimal-row-height="false" fo:keep-together="always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Row199" style:family="table-row">
      <style:table-row-properties style:min-row-height="0.6847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競賽</text:span><text:span text:style-name="T8">類</text:span><text:span text:style-name="T9">　</text:span><text:span text:style-name="T10">參賽證明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年 <text:s text:c="5"/>月 <text:s text:c="5"/>日</text:p>
          </table:table-cell>
          <table:covered-table-cell/>
          <table:covered-table-cell/>
          <table:table-cell table:style-name="TableCell23">
            <text:p text:style-name="P24">類別條件</text:p>
          </table:table-cell>
          <table:table-cell table:style-name="TableCell25">
            <text:p text:style-name="P26">□競賽類-條件1</text:p>
            <text:p text:style-name="P27"/>
            <text:p text:style-name="P28">□競賽類-條件2</text:p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序號</text:p>
          </table:table-cell>
          <table:table-cell table:style-name="TableCell112">
            <text:p text:style-name="P113">競賽名稱</text:p>
          </table:table-cell>
          <table:table-cell table:style-name="TableCell114">
            <text:p text:style-name="P115">競賽類別</text:p>
          </table:table-cell>
          <table:table-cell table:style-name="TableCell116">
            <text:p text:style-name="P117">全體參賽證明</text:p>
          </table:table-cell>
          <table:table-cell table:style-name="TableCell118">
            <text:p text:style-name="P119">系辦</text:p>
            <text:p text:style-name="P120">確認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list text:style-name="LFO3" text:continue-numbering="true">
              <text:list-item>
                <text:p text:style-name="P127">校、院、系重點競賽</text:p>
              </text:list-item>
              <text:list-item>
                <text:p text:style-name="P128">歷屆已認可競賽</text:p>
              </text:list-item>
              <text:list-item>
                <text:p text:style-name="P129">其他</text:p>
              </text:list-item>
            </text:list>
          </table:table-cell>
          <table:table-cell table:style-name="TableCell130">
            <text:p text:style-name="P131">□已於繳交參賽計畫表時繳交</text:p>
            <text:p text:style-name="P132">□補交未獲獎之參賽證明</text:p>
            <text:p text:style-name="P133">□補交有獲獎之獎狀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校、院、系重點競賽</text:p>
              </text:list-item>
              <text:list-item>
                <text:p text:style-name="P143">歷屆已認可競賽</text:p>
              </text:list-item>
              <text:list-item>
                <text:p text:style-name="P144">其他</text:p>
              </text:list-item>
            </text:list>
          </table:table-cell>
          <table:table-cell table:style-name="TableCell145">
            <text:p text:style-name="P146">□已於繳交參賽計畫表時繳交</text:p>
            <text:p text:style-name="P147">□補交未獲獎之參賽證明</text:p>
            <text:p text:style-name="P148">□補交有獲獎之獎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list text:style-name="LFO3" text:continue-numbering="true">
              <text:list-item>
                <text:p text:style-name="P157">校、院、系重點競賽</text:p>
              </text:list-item>
              <text:list-item>
                <text:p text:style-name="P158">歷屆已認可競賽</text:p>
              </text:list-item>
              <text:list-item>
                <text:p text:style-name="P159">其他</text:p>
              </text:list-item>
            </text:list>
          </table:table-cell>
          <table:table-cell table:style-name="TableCell160">
            <text:p text:style-name="P161">□已於繳交參賽計畫表時繳交</text:p>
            <text:p text:style-name="P162">□補交未獲獎之參賽證明</text:p>
            <text:p text:style-name="P163">□補交有獲獎之獎狀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list text:style-name="LFO3" text:continue-numbering="true">
              <text:list-item>
                <text:p text:style-name="P172">校、院、系重點競賽</text:p>
              </text:list-item>
              <text:list-item>
                <text:p text:style-name="P173">歷屆已認可競賽</text:p>
              </text:list-item>
              <text:list-item>
                <text:p text:style-name="P174">其他</text:p>
              </text:list-item>
            </text:list>
          </table:table-cell>
          <table:table-cell table:style-name="TableCell175">
            <text:p text:style-name="P176">□已於繳交參賽計畫表時繳交</text:p>
            <text:p text:style-name="P177">□補交未獲獎之參賽證明</text:p>
            <text:p text:style-name="P178">□補交有獲獎之獎狀</text:p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專題代表人(組長)</text:p>
          </table:table-cell>
          <table:table-cell table:style-name="TableCell191">
            <text:p text:style-name="P192">系所承辦人</text:p>
          </table:table-cell>
          <table:table-cell table:style-name="TableCell193">
            <text:p text:style-name="P194">指導教授</text:p>
          </table:table-cell>
          <table:table-cell table:style-name="TableCell195">
            <text:p text:style-name="P196">總指導教師</text:p>
          </table:table-cell>
          <table:table-cell table:style-name="TableCell197">
            <text:p text:style-name="P198">系主任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30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0級學生-113年11月22日下午4:00前繳交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4-09-12T07:43:00Z</meta:creation-date>
    <dc:date>2024-09-12T07:43:00Z</dc:date>
    <meta:print-date>2021-02-0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