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1.44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6" style:family="table-row">
      <style:table-row-properties style:min-row-height="0.932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true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true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tru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95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1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2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3.6506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ableColumn150" style:family="table-column">
      <style:table-column-properties style:column-width="1.3562in" style:use-optimal-column-width="false"/>
    </style:style>
    <style:style style:name="TableColumn151" style:family="table-column">
      <style:table-column-properties style:column-width="1.3895in" style:use-optimal-column-width="false"/>
    </style:style>
    <style:style style:name="TableColumn152" style:family="table-column">
      <style:table-column-properties style:column-width="1.3902in" style:use-optimal-column-width="false"/>
    </style:style>
    <style:style style:name="TableColumn153" style:family="table-column">
      <style:table-column-properties style:column-width="1.3916in" style:use-optimal-column-width="false"/>
    </style:style>
    <style:style style:name="TableColumn154" style:family="table-column">
      <style:table-column-properties style:column-width="1.2083in" style:use-optimal-column-width="false"/>
    </style:style>
    <style:style style:name="Table149" style:family="table">
      <style:table-properties style:width="6.7361in" fo:margin-left="0in" table:align="center"/>
    </style:style>
    <style:style style:name="TableRow155" style:family="table-row">
      <style:table-row-properties style:min-row-height="0.427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66" style:family="table-row">
      <style:table-row-properties style:min-row-height="0.6152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分類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題類別</text:p>
          </table:table-cell>
          <table:table-cell table:style-name="TableCell19" table:number-columns-spanned="2">
            <text:p text:style-name="P20">□專題類</text:p>
          </table:table-cell>
          <table:covered-table-cell/>
          <table:table-cell table:style-name="TableCell21" table:number-columns-spanned="2">
            <text:p text:style-name="P22">□競賽類-條件1</text:p>
            <text:p text:style-name="P23"/>
            <text:p text:style-name="P24">□競賽類-條件2</text:p>
          </table:table-cell>
          <table:covered-table-cell/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專</text:p>
            <text:p text:style-name="P106">題</text:p>
            <text:p text:style-name="P107">類</text:p>
            <text:p text:style-name="P108">別</text:p>
            <text:p text:style-name="P109">說</text:p>
            <text:p text:style-name="P110">明</text:p>
          </table:table-cell>
          <table:table-cell table:style-name="TableCell111" table:number-columns-spanned="6">
            <text:p text:style-name="P112"><text:span text:style-name="T113">「專題類」</text:span></text:p>
            <text:p text:style-name="P114"><text:span text:style-name="T115">請</text:span><text:span text:style-name="T116">一併繳交</text:span><text:span text:style-name="T117">「</text:span><text:span text:style-name="T118">專題研究計畫書</text:span><text:span text:style-name="T119">」</text:span><text:span text:style-name="T120">(論文前3章)</text:span><text:span text:style-name="T121">、</text:span><text:span text:style-name="T122">「</text:span><text:span text:style-name="T123">分組與計畫書審核表</text:span><text:span text:style-name="T124">」</text:span><text:span text:style-name="T125">。</text:span></text:p>
            <text:p text:style-name="P126">參加本系會計實務專題競賽發表，並於在學期間全體組員至少參加一場研討會(不限校內外)發表，或校外全國專題競賽。<text:s text:c="52"/></text:p>
            <text:p text:style-name="P127"/>
            <text:p text:style-name="P128"><text:span text:style-name="T129">「</text:span><text:span text:style-name="T130">競賽</text:span><text:span text:style-name="T131">類」</text:span><text:span text:style-name="T132">-</text:span><text:span text:style-name="T133">請</text:span><text:span text:style-name="T134">一併繳交「參賽計畫表」</text:span><text:span text:style-name="T135">、「分組審核表」</text:span><text:span text:style-name="T136">或</text:span><text:span text:style-name="T137">「參賽人數限制切結書」(視需要)</text:span></text:p>
            <text:p text:style-name="P138"><text:span text:style-name="T139">(競賽期間為1</text:span><text:span text:style-name="T140">1</text:span><text:span text:style-name="T141">3</text:span><text:span text:style-name="T142">年8月至11</text:span><text:span text:style-name="T143">5</text:span><text:span text:style-name="T144">年10月)</text:span></text:p>
            <text:p text:style-name="P145">條件1.全體參加全國競賽1場並且於決賽獲獎。</text:p>
            <text:p text:style-name="P146">條件2.全體參加全國競賽2場無獲獎。</text:p>
            <text:p text:style-name="P147">競賽項目必須為校、商務管理學院、會計資訊系之重點競賽，或前幾屆(105~111級)執行時獲認可之競賽，若非以上競賽，請於繳交「參賽計畫表」同時，檢附競賽簡章，及前一年辦理情形(如參加隊數、校數等資訊)，以供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專題代表人(組長)</text:p>
          </table:table-cell>
          <table:table-cell table:style-name="TableCell158">
            <text:p text:style-name="P159">系所承辦人</text:p>
          </table:table-cell>
          <table:table-cell table:style-name="TableCell160">
            <text:p text:style-name="P161">指導教授</text:p>
          </table:table-cell>
          <table:table-cell table:style-name="TableCell162">
            <text:p text:style-name="P163">總指導教師</text:p>
          </table:table-cell>
          <table:table-cell table:style-name="TableCell164">
            <text:p text:style-name="P165">系主任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說明：變更類別組別，請於</text:span><text:span text:style-name="T179">11</text:span><text:span text:style-name="T180">5</text:span><text:span text:style-name="T181">年9月</text:span><text:span text:style-name="T182">30</text:span><text:span text:style-name="T183">日(</text:span><text:span text:style-name="T184">星期</text:span><text:span text:style-name="T185">二</text:span><text:span text:style-name="T186">)</text:span><text:span text:style-name="T187">前</text:span><text:span text:style-name="T188">填寫</text:span><text:span text:style-name="T189">「專題製作變更申請書」</text:span><text:span text:style-name="T190">與補繳相關文件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2級學生-115.06.30(二)中午11:00前繳交(115.03.17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6-03-17T01:24:00Z</meta:creation-date>
    <dc:date>2026-03-17T01:24:00Z</dc:date>
    <meta:print-date>2021-02-0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