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854in" text:list-level-position-and-space-mode="label-alignment">
          <style:list-level-label-alignment text:label-followed-by="nothing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333in" fo:margin-left="0.432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 fo:margin-left="0.4326in" fo:text-indent="-0.1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333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7083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7083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333in" fo:margin-left="0.6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3333in" fo:margin-left="0.432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3學年度致理會計資訊系參與114年報稅服務隊同學切結書</text:p>
      <text:p text:style-name="內文"><text:span text:style-name="T2">本人</text:span><text:span text:style-name="T3"><text:s text:c="15"/></text:span><text:span text:style-name="T4">同意參與</text:span><text:span text:style-name="T5">1</text:span><text:span text:style-name="T6">1</text:span><text:span text:style-name="T7">4</text:span><text:span text:style-name="T8">年報</text:span><text:span text:style-name="T9">稅服務隊</text:span><text:span text:style-name="T10">期間必須如期</text:span><text:span text:style-name="T11">完成下列工作事項：</text:span></text:p>
      <text:list text:style-name="LFO1" text:continue-numbering="true">
        <text:list-item>
          <text:p text:style-name="P12">須參予實習單位於四月份舉辦之校內與校外行前講習，未經教師事先同意，未參予任何一次行前講習者，本系得取消實習資格。</text:p>
        </text:list-item>
        <text:list-item>
          <text:p text:style-name="P13"><text:span text:style-name="T14">實習期間不得無故不到，實習期間因病無法實習者，須前一天或當天早上聯繫實習單位和輔導老師。</text:span><text:span text:style-name="T15">未依規定者予以</text:span><text:span text:style-name="T16">扣分</text:span><text:span text:style-name="T17">，扣分</text:span><text:span text:style-name="T18">說明如下：</text:span><text:span text:style-name="T19">（備註：</text:span><text:span text:style-name="T20">因</text:span><text:span text:style-name="T21">單位成績與實習輔導老師各占50%</text:span><text:span text:style-name="T22">，</text:span><text:span text:style-name="T23">有以下事項者，由實習單位與指導老師各自</text:span><text:span text:style-name="T24">扣分</text:span><text:span text:style-name="T25">，係指</text:span><text:span text:style-name="T26">總扣分數請自行乘2）</text:span><text:span text:style-name="T27">：</text:span></text:p>
        </text:list-item>
      </text:list>
      <text:p text:style-name="P28">(1)當日有未經報備有遲到、早退者，第1次扣『出勤狀況』分數1分，第2次扣3分，第3次扣6分，計次累計扣分至0分為止。(該項總分10分)</text:p>
      <text:p text:style-name="P29"><text:span text:style-name="T30">(2)</text:span><text:span text:style-name="T31">當日有未經請假而未到者，每1次扣『總分』5分，第2次扣</text:span><text:span text:style-name="T32">『總分』</text:span><text:span text:style-name="T33">10，</text:span><text:span text:style-name="T34">計次累計扣分</text:span><text:span text:style-name="T35">。</text:span></text:p>
      <text:p text:style-name="P36"><text:span text:style-name="T37">(3)</text:span><text:span text:style-name="T38">因</text:span><text:span text:style-name="T39">私人因素</text:span><text:span text:style-name="T40">(不含病假或生理假以及參加校外競賽等)，請1天扣『總分』3分。</text:span></text:p>
      <text:list text:style-name="LFO1" text:continue-numbering="true">
        <text:list-item>
          <text:p text:style-name="P41">以專題分組為單位參加6月份本系舉辦之期末成果發表競賽。</text:p>
        </text:list-item>
        <text:list-item>
          <text:p text:style-name="P42">確實完成「反思日誌」、、「就業E化平台作業－週誌至少3週」、「就業E化平台作業－心得」，無完成視同未完成實習。</text:p>
        </text:list-item>
      </text:list>
      <text:p text:style-name="P43"/>
      <text:p text:style-name="P44">學生簽名：</text:p>
      <text:p text:style-name="P45">班級：</text:p>
      <text:p text:style-name="P46">學號：</text:p>
      <text:p text:style-name="P47"><text:span text:style-name="T48">日期： <text:s text:c="6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854in" text:list-level-position-and-space-mode="label-alignment">
          <style:list-level-label-alignment text:label-followed-by="nothing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user</dc:creator>
    <meta:creation-date>2025-03-20T02:19:00Z</meta:creation-date>
    <dc:date>2025-03-20T02:19:00Z</dc:date>
    <meta:template xlink:href="Normal" xlink:type="simple"/>
    <meta:editing-cycles>2</meta:editing-cycles>
    <meta:editing-duration>PT0S</meta:editing-duration>
    <meta:document-statistic meta:page-count="1" meta:paragraph-count="16" meta:word-count="258" meta:character-count="524" meta:row-count="12" meta:non-whitespace-character-count="282"/>
  </office:meta>
</office:document-meta>
</file>