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justify" fo:margin-top="0.125in" fo:line-height="0.25in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fo:background-color="#FFFFFF"/>
    </style:style>
    <style:style style:name="P5" style:parent-style-name="內文" style:family="paragraph">
      <style:paragraph-properties fo:text-align="justify" fo:margin-top="0.125in" fo:line-height="0.2777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margin-top="0.125in" fo:line-height="0.2777in" fo:margin-left="0.4166in">
        <style:tab-stops>
          <style:tab-stop style:type="left" style:position="2.7083in"/>
        </style:tab-stops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margin-top="0.125in" fo:line-height="0.2777in" fo:margin-left="0.4166in">
        <style:tab-stops>
          <style:tab-stop style:type="left" style:position="2.7083in"/>
        </style:tab-stops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margin-top="0.125in" fo:line-height="0.2777in" fo:margin-left="0.4166in">
        <style:tab-stops>
          <style:tab-stop style:type="left" style:position="2.7083in"/>
        </style:tab-stops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top="0.125in" fo:line-height="0.2777in"/>
      <style:text-properties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margin-top="0.125in" fo:line-height="0.2777in" fo:margin-left="0.4166in" fo:text-indent="0.3888in">
        <style:tab-stops>
          <style:tab-stop style:type="left" style:position="2.7083in"/>
        </style:tab-stops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top="0.125in" fo:line-height="0.2777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margin-top="0.05in" fo:margin-bottom="0.05in" fo:line-height="0.25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5in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top="0.125in" fo:line-height="0.25in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/>
    </style:style>
    <style:style style:name="P47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text-align="justify" fo:line-height="0.25in" fo:margin-left="0.5555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margin-top="0.125in" fo:line-height="0.25in" fo:margin-left="0.1944in" fo:text-indent="-0.1944in">
        <style:tab-stops/>
      </style:paragraph-properties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77" style:parent-style-name="預設段落字型" style:family="text">
      <style:text-properties fo:font-size="14pt" style:font-size-asian="14pt" style:font-size-complex="18pt"/>
    </style:style>
    <style:style style:name="T78" style:parent-style-name="預設段落字型" style:family="text">
      <style:text-properties fo:font-size="14pt" style:font-size-asian="14pt" style:font-size-complex="18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8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8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8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9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0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1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4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5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6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7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/>
    </style:style>
    <style:style style:name="P10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101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name="P102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103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4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5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6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7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8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109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110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111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TableColumn113" style:family="table-column">
      <style:table-column-properties style:column-width="6.3375in"/>
    </style:style>
    <style:style style:name="Table112" style:family="table">
      <style:table-properties style:width="6.3375in" fo:margin-left="0in" table:align="left"/>
    </style:style>
    <style:style style:name="TableRow114" style:family="table-row">
      <style:table-row-properties style:min-row-height="3.459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TableRow120" style:family="table-row">
      <style:table-row-properties style:min-row-height="3.459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126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TableColumn128" style:family="table-column">
      <style:table-column-properties style:column-width="6.3375in"/>
    </style:style>
    <style:style style:name="Table127" style:family="table">
      <style:table-properties style:width="6.3375in" fo:margin-left="0in" table:align="left"/>
    </style:style>
    <style:style style:name="TableRow129" style:family="table-row">
      <style:table-row-properties style:min-row-height="3.459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135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TableColumn137" style:family="table-column">
      <style:table-column-properties style:column-width="6.3375in"/>
    </style:style>
    <style:style style:name="Table136" style:family="table">
      <style:table-properties style:width="6.3375in" fo:margin-left="0in" table:align="left"/>
    </style:style>
    <style:style style:name="TableRow138" style:family="table-row">
      <style:table-row-properties style:min-row-height="3.459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144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145" style:parent-style-name="內文" style:family="paragraph">
      <style:paragraph-properties fo:widows="2" fo:orphans="2"/>
      <style:text-properties style:font-name="標楷體" style:font-name-asian="標楷體" fo:font-size="18pt" style:font-size-asian="18pt" style:font-size-complex="18pt"/>
    </style:style>
    <style:style style:name="P146" style:parent-style-name="內文" style:family="paragraph">
      <style:paragraph-properties fo:text-align="start"/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125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會計資訊系暑期國稅局服務實習心得格式</text:p>
      <text:p text:style-name="P2"/>
      <text:p text:style-name="P3"><text:span text:style-name="T4">大綱格式統一如下</text:span></text:p>
      <text:p text:style-name="P5"><text:span text:style-name="T6">一、</text:span><text:span text:style-name="T7">報告項目次序：</text:span></text:p>
      <text:p text:style-name="P8"><text:span text:style-name="T9">(</text:span><text:span text:style-name="T10">一</text:span><text:span text:style-name="T11">)<text:s/></text:span><text:span text:style-name="T12">封面</text:span></text:p>
      <text:p text:style-name="P13"><text:span text:style-name="T14">(</text:span><text:span text:style-name="T15">二</text:span><text:span text:style-name="T16">)<text:s/></text:span><text:span text:style-name="T17">實習心得</text:span></text:p>
      <text:p text:style-name="P18"><text:span text:style-name="T19">(</text:span><text:span text:style-name="T20">三</text:span><text:span text:style-name="T21">)</text:span><text:span text:style-name="T22"><text:s/></text:span><text:span text:style-name="T23">實習照片</text:span></text:p>
      <text:p text:style-name="P24">二、基本格式為：</text:p>
      <text:p text:style-name="P25">A4紙張，邊界上下各2cm，左右各2.5cm，標題：16號字，內文：14號字(中文字型：標體；英文稿為Times New Roman<text:s/>14號字)，段落為固定行高18pt，與前段距離6pt，頁碼置於下方中間處。</text:p>
      <text:p text:style-name="P26"><text:span text:style-name="T27">三、請於</text:span><text:span text:style-name="T28">實習結束後一週內繳交紙本</text:span><text:span text:style-name="T29">1</text:span><text:span text:style-name="T30">份</text:span><text:span text:style-name="T31">，免膠裝。</text:span></text:p>
      <text:p text:style-name="P32">=====================================================</text:p>
      <text:p text:style-name="P33"><text:span text:style-name="T34">1.</text:span><text:span text:style-name="T35">封面：</text:span><text:span text:style-name="T36">如範例。</text:span></text:p>
      <text:p text:style-name="P37"><text:span text:style-name="T38">2</text:span><text:span text:style-name="T39">.</text:span><text:span text:style-name="T40">實習心得</text:span><text:span text:style-name="T41">：</text:span><text:span text:style-name="T42"><text:s/></text:span><text:span text:style-name="T43">500</text:span><text:span text:style-name="T44">至</text:span><text:span text:style-name="T45">1000</text:span><text:span text:style-name="T46">字</text:span></text:p>
      <text:p text:style-name="P47"><text:span text:style-name="T48">[</text:span><text:span text:style-name="T49">1</text:span><text:span text:style-name="T50">]<text:s/></text:span><text:span text:style-name="T51">實習內容介紹</text:span></text:p>
      <text:p text:style-name="P52"><text:span text:style-name="T53">[</text:span><text:span text:style-name="T54">2</text:span><text:span text:style-name="T55">]<text:s/></text:span><text:span text:style-name="T56">實習心得</text:span></text:p>
      <text:p text:style-name="P57"><text:s text:c="3"/>描述實習過程中的經歷。</text:p>
      <text:p text:style-name="P58"><text:span text:style-name="T59">[</text:span><text:span text:style-name="T60">2</text:span><text:span text:style-name="T61">]</text:span><text:span text:style-name="T62"><text:s/></text:span><text:span text:style-name="T63">實習</text:span><text:span text:style-name="T64">反思</text:span></text:p>
      <text:p text:style-name="P65"><text:s text:c="3"/>描述對實習工作所面臨的困難和問題，解決的方式和技巧等。</text:p>
      <text:p text:style-name="P66"><text:span text:style-name="T67">3</text:span><text:span text:style-name="T68">.</text:span><text:span text:style-name="T69">實習照片</text:span><text:span text:style-name="T70">：</text:span><text:span text:style-name="T71">照片</text:span><text:span text:style-name="T72">2~4</text:span><text:span text:style-name="T73">張請附說明</text:span></text:p>
      <text:p text:style-name="P74"/>
      <text:soft-page-break/>
      <text:p text:style-name="P75"><text:span text:style-name="T76"><draw:frame draw:z-index="251664384" draw:id="id0" draw:style-name="a0" draw:name="文字方塊 5" text:anchor-type="paragraph" svg:x="5.23333in" svg:y="-0.50833in" svg:width="1.07292in" svg:height="0.49931in" style:rel-width="scale" style:rel-height="scale"><draw:text-box><text:p text:style-name="內文"><text:span text:style-name="T77">封面</text:span><text:span text:style-name="T78">範例</text:span></text:p></draw:text-box><svg:title/><svg:desc/></draw:frame></text:span><text:span text:style-name="T79">致理</text:span><text:span text:style-name="T80">科技大學</text:span><text:span text:style-name="T81">「會計資訊系」</text:span></text:p>
      <text:p text:style-name="P82">暑期國稅局服務實習心得報告</text:p>
      <text:p text:style-name="P83"/>
      <text:p text:style-name="P84"/>
      <text:p text:style-name="P85"/>
      <text:p text:style-name="P86"/>
      <text:p text:style-name="P87"/>
      <text:p text:style-name="P88">實習單位：</text:p>
      <text:p text:style-name="P89">實習期間：109年 <text:s/>月 <text:s/>日～<text:s/>109年 <text:s text:c="2"/>月 <text:s/>日 <text:s text:c="3"/></text:p>
      <text:p text:style-name="P90"/>
      <text:p text:style-name="P91"/>
      <text:p text:style-name="P92"/>
      <text:p text:style-name="P93"/>
      <text:p text:style-name="P94"/>
      <text:p text:style-name="P95">實習學生：</text:p>
      <text:p text:style-name="P96">班 <text:s text:c="3"/>級：</text:p>
      <text:p text:style-name="P97">學 <text:s text:c="3"/>號：</text:p>
      <text:p text:style-name="內文"><text:span text:style-name="T98"><draw:frame draw:z-index="251666432" draw:id="id1" draw:style-name="a1" draw:name="文字方塊 2" text:anchor-type="paragraph" svg:x="0.51528in" svg:y="0.35833in" svg:width="5.5625in" svg:height="0.63056in" style:rel-width="scale" style:rel-height="scale"><draw:text-box><text:p text:style-name="P99">日期請壓實習最後一日，印出前請刪除本說明。</text:p></draw:text-box><svg:title/><svg:desc/></draw:frame></text:span></text:p>
      <text:p text:style-name="P100"/>
      <text:p text:style-name="P101">中華民國109年<text:s/>月<text:s/>日</text:p>
      <text:soft-page-break/>
      <text:p text:style-name="P102">一、實習心得(500至1000字)</text:p>
      <text:p text:style-name="P103">(一)實習內容介紹</text:p>
      <text:p text:style-name="P104"/>
      <text:p text:style-name="P105">(二)實習心得</text:p>
      <text:p text:style-name="P106"/>
      <text:p text:style-name="P107">(三)實習反思</text:p>
      <text:p text:style-name="P108"/>
      <text:p text:style-name="P109"/>
      <text:p text:style-name="P110"/>
      <text:p text:style-name="P111">二、實習照片</text:p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>照片1</text:p>
          </table:table-cell>
        </table:table-row>
        <table:table-row table:style-name="TableRow117">
          <table:table-cell table:style-name="TableCell118">
            <text:p text:style-name="P119">說明:</text:p>
          </table:table-cell>
        </table:table-row>
        <text:soft-page-break/>
        <table:table-row table:style-name="TableRow120">
          <table:table-cell table:style-name="TableCell121">
            <text:p text:style-name="P122">照片2</text:p>
          </table:table-cell>
        </table:table-row>
        <table:table-row table:style-name="TableRow123">
          <table:table-cell table:style-name="TableCell124">
            <text:p text:style-name="P125">說明:</text:p>
          </table:table-cell>
        </table:table-row>
      </table:table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照片3</text:p>
          </table:table-cell>
        </table:table-row>
        <table:table-row table:style-name="TableRow132">
          <table:table-cell table:style-name="TableCell133">
            <text:p text:style-name="P134">說明:</text:p>
          </table:table-cell>
        </table:table-row>
      </table:table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照片4</text:p>
          </table:table-cell>
        </table:table-row>
        <table:table-row table:style-name="TableRow141">
          <table:table-cell table:style-name="TableCell142">
            <text:p text:style-name="P143">說明:</text:p>
          </table:table-cell>
        </table:table-row>
      </table:table>
      <text:p text:style-name="P144"/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6-10T09:47:00Z</meta:creation-date>
    <dc:date>2020-06-10T09:47:00Z</dc:date>
    <meta:print-date>2017-10-11T02:55:00Z</meta:print-date>
    <meta:template xlink:href="Normal" xlink:type="simple"/>
    <meta:editing-cycles>2</meta:editing-cycles>
    <meta:editing-duration>PT60S</meta:editing-duration>
    <meta:document-statistic meta:page-count="5" meta:paragraph-count="1" meta:word-count="88" meta:character-count="595" meta:row-count="4" meta:non-whitespace-character-count="508"/>
  </office:meta>
</office:document-meta>
</file>