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3.125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line-height="0.25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fo:line-height="0.25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5in" fo:margin-left="0.5555in" fo:text-indent="-0.388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 fo:line-height="0.25in" fo:margin-left="0.5534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.5562in" fo:text-indent="-0.3895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</style:style>
    <style:style style:name="P189" style:parent-style-name="內文" style:family="paragraph">
      <style:paragraph-properties style:snap-to-layout-grid="false" fo:text-align="center" fo:margin-top="0.0416in" fo:line-height="0.25in" fo:margin-left="0.125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76923C" fo:font-size="18pt" style:font-size-asian="18pt" style:font-size-complex="14pt"/>
    </style:style>
    <style:style style:name="P208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text-properties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margin-lef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4A442A" style:font-size-complex="18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計資訊系校外實習報告</text:span></text:p>
      <text:p text:style-name="P3"><text:span text:style-name="T4">大綱格式統一如下</text:span></text:p>
      <text:p text:style-name="P5"><text:span text:style-name="T6">報告項目次序：</text:span></text:p>
      <text:p text:style-name="P7"><text:span text:style-name="T8">(</text:span><text:span text:style-name="T9">一</text:span><text:span text:style-name="T10">)<text:s/></text:span><text:span text:style-name="T11">封</text:span><text:span text:style-name="T12"><text:s text:c="2"/></text:span><text:span text:style-name="T13">面</text:span><text:span text:style-name="T14"><text:tab/>(</text:span><text:span text:style-name="T15">二</text:span><text:span text:style-name="T16">)<text:s/></text:span><text:span text:style-name="T17">目</text:span><text:span text:style-name="T18"><text:s text:c="2"/></text:span><text:span text:style-name="T19">錄</text:span><text:span text:style-name="T20"><text:line-break/>(</text:span><text:span text:style-name="T21">三</text:span><text:span text:style-name="T22">)<text:s/></text:span><text:span text:style-name="T23">前</text:span><text:span text:style-name="T24"><text:s text:c="2"/></text:span><text:span text:style-name="T25">言</text:span><text:span text:style-name="T26"><text:tab/>(</text:span><text:span text:style-name="T27">四</text:span><text:span text:style-name="T28">)<text:s/></text:span><text:span text:style-name="T29">本</text:span><text:span text:style-name="T30"><text:s text:c="2"/></text:span><text:span text:style-name="T31">文</text:span><text:span text:style-name="T32"><text:line-break/>(</text:span><text:span text:style-name="T33">五</text:span><text:span text:style-name="T34">)<text:s/></text:span><text:span text:style-name="T35">參考資料</text:span><text:span text:style-name="T36"><text:tab/>(</text:span><text:span text:style-name="T37">六</text:span><text:span text:style-name="T38">)<text:s/></text:span><text:span text:style-name="T39">附錄</text:span></text:p>
      <text:p text:style-name="P40"><text:span text:style-name="T41">(</text:span><text:span text:style-name="T42">七</text:span><text:span text:style-name="T43">)<text:s/></text:span><text:span text:style-name="T44">一式</text:span><text:span text:style-name="T45">1</text:span><text:span text:style-name="T46">份</text:span><text:span text:style-name="T47">(</text:span><text:span text:style-name="T48">學期總報告裝訂版</text:span><text:span text:style-name="T49">)</text:span></text:p>
      <text:p text:style-name="P50">=====================================================</text:p>
      <text:p text:style-name="P51"><text:span text:style-name="T52">1.</text:span><text:span text:style-name="T53">封面：</text:span><text:span text:style-name="T54">如範例。</text:span></text:p>
      <text:p text:style-name="P55"><text:span text:style-name="T56">2.</text:span><text:span text:style-name="T57">前言：</text:span></text:p>
      <text:p text:style-name="P58"><text:span text:style-name="T59">[1]<text:s/></text:span><text:span text:style-name="T60">實習時間：自民國</text:span><text:span text:style-name="T61">○</text:span><text:span text:style-name="T62">年</text:span><text:span text:style-name="T63">○</text:span><text:span text:style-name="T64">月</text:span><text:span text:style-name="T65">○</text:span><text:span text:style-name="T66">日至</text:span><text:span text:style-name="T67">○</text:span><text:span text:style-name="T68">年</text:span><text:span text:style-name="T69">○</text:span><text:span text:style-name="T70">月</text:span><text:span text:style-name="T71">○</text:span><text:span text:style-name="T72">日</text:span></text:p>
      <text:p text:style-name="P73"><text:span text:style-name="T74">[2]<text:s/></text:span><text:span text:style-name="T75">實習地點：</text:span></text:p>
      <text:p text:style-name="P76"><text:span text:style-name="T77"><text:s text:c="4"/></text:span><text:span text:style-name="T78">例如：</text:span><text:span text:style-name="T79">○○○○○○○</text:span><text:span text:style-name="T80">公司</text:span><text:span text:style-name="T81">○○○○</text:span><text:span text:style-name="T82">分公司</text:span><text:span text:style-name="T83"><text:s/></text:span><text:span text:style-name="T84">貿易運籌部</text:span></text:p>
      <text:p text:style-name="P85"><text:span text:style-name="T86"><text:s text:c="10"/>104<text:s/></text:span><text:span text:style-name="T87">台北市長安東路一段</text:span><text:span text:style-name="T88">○○○○</text:span><text:span text:style-name="T89">號</text:span></text:p>
      <text:p text:style-name="P90"><text:span text:style-name="T91"><text:s text:c="10"/>TEL</text:span><text:span text:style-name="T92">：</text:span><text:span text:style-name="T93">02-2514-5746<text:s/></text:span><text:span text:style-name="T94">轉</text:span><text:span text:style-name="T95"><text:s/>***</text:span></text:p>
      <text:p text:style-name="P96"><text:span text:style-name="T97"><text:s text:c="10"/></text:span><text:span text:style-name="T98">單位主管：</text:span><text:span text:style-name="T99">○○○</text:span><text:span text:style-name="T100">經理</text:span></text:p>
      <text:p text:style-name="P101"><text:span text:style-name="T102">[3]<text:s/></text:span><text:span text:style-name="T103">實習動機：（為何參加實習及選擇實習公司的原因等）</text:span></text:p>
      <text:p text:style-name="P104"><text:span text:style-name="T105">3.</text:span><text:span text:style-name="T106">本文：內容包含：</text:span></text:p>
      <text:p text:style-name="P107"><text:span text:style-name="T108"><text:s/>[1]<text:s/></text:span><text:span text:style-name="T109">實習單位介紹</text:span><text:span text:style-name="T110"><text:line-break/></text:span><text:span text:style-name="T111">請就實習單位的基本資料之事前認識，如歷史沿革、單位經營理念、單位經營性質、管理制度、單位的環境與地點位置、組織文化和商譽等加以詳述。</text:span></text:p>
      <text:p text:style-name="P112"><text:span text:style-name="T113"><text:s/>[2]<text:s/></text:span><text:span text:style-name="T114">實習單位作業流程及工作內容</text:span></text:p>
      <text:p text:style-name="P115">描述對實習工作應備的專業知識和技能的準備、個人工作興趣及對工作性質的認識與了解、對實務期間時間的管理等之期許，應具體依下列項目說明</text:p>
      <text:p text:style-name="P116">A.<text:s/>工作職掌</text:p>
      <text:p text:style-name="P117">B.<text:s/>工作內容與特性</text:p>
      <text:p text:style-name="P118">C.<text:s/>工作流程</text:p>
      <text:p text:style-name="P119">D.<text:s/>專業需求</text:p>
      <text:p text:style-name="P120"><text:span text:style-name="T121"><text:s/></text:span><text:span text:style-name="T122">[3]</text:span><text:span text:style-name="T123"><text:s/></text:span><text:span text:style-name="T124">實習遭遇困難與解決</text:span></text:p>
      <text:p text:style-name="P125"><text:s text:c="4"/>描述對實習工作所面臨的困難和問題，解決的方式和技巧等。</text:p>
      <text:p text:style-name="P126"><text:span text:style-name="T127"><text:s/>[4]<text:s/></text:span><text:span text:style-name="T128">實務與理論印證</text:span></text:p>
      <text:p text:style-name="P129"><text:s text:c="4"/>應具體依下列項目說明：</text:p>
      <text:p text:style-name="P130">A.<text:s/>學校所學專業運用於實習上之描述</text:p>
      <text:p text:style-name="P131">B.<text:s/>學校所學專業與實習單位實務操作之差異</text:p>
      <text:p text:style-name="P132">C.<text:s/>我自成長及省思。</text:p>
      <text:p text:style-name="P133"/>
      <text:p text:style-name="P134"/>
      <text:p text:style-name="P135"/>
      <text:p text:style-name="P136"/>
      <text:soft-page-break/>
      <text:p text:style-name="P137"><text:span text:style-name="T138">[5]<text:s/></text:span><text:span text:style-name="T139">結論與建議</text:span></text:p>
      <text:p text:style-name="P140"><text:s text:c="4"/>請就實習期間是否工作環境能學以致用、進修與訓練、人際關係、主管領導方式、工作內容和認知、公司發展願景、工作中最難忘的人事物、工作中最滿意或最不滿意的事、對學校教學及本實習制度的建議、對未來之生涯規劃、期許和<text:s/>目標等加以敘述)。</text:p>
      <text:p text:style-name="P141"><text:span text:style-name="T142">4.</text:span><text:span text:style-name="T143">參考資料：</text:span><text:span text:style-name="T144">例如：期刊、書籍、論文集、相關網站等皆須詳細註明引介處。</text:span></text:p>
      <text:p text:style-name="P145"><text:span text:style-name="T146">5.</text:span><text:span text:style-name="T147">附</text:span><text:span text:style-name="T148"><text:s text:c="2"/></text:span><text:span text:style-name="T149">錄：工作照片</text:span><text:span text:style-name="T150">(</text:span><text:span text:style-name="T151">至少</text:span><text:span text:style-name="T152">6</text:span><text:span text:style-name="T153">張</text:span><text:span text:style-name="T154">)</text:span><text:span text:style-name="T155">及工作週誌</text:span><text:span text:style-name="T156">(</text:span><text:span text:style-name="T157">請列印</text:span><text:span text:style-name="T158">E</text:span><text:span text:style-name="T159">化平台之週誌</text:span><text:span text:style-name="T160">)</text:span><text:span text:style-name="T161">。</text:span></text:p>
      <text:p text:style-name="P162"><text:span text:style-name="T163">6.</text:span><text:span text:style-name="T164">打字及列印規定：</text:span></text:p>
      <text:p text:style-name="P165">基本格式為：</text:p>
      <text:p text:style-name="P166"><text:span text:style-name="T167">A4</text:span><text:span text:style-name="T168">紙張，邊界上下各</text:span><text:span text:style-name="T169">2cm</text:span><text:span text:style-name="T170">，左右各</text:span><text:span text:style-name="T171">2.5cm</text:span><text:span text:style-name="T172">，標題：</text:span><text:span text:style-name="T173">16</text:span><text:span text:style-name="T174">號字，內文：</text:span><text:span text:style-name="T175">14</text:span><text:span text:style-name="T176">號字</text:span><text:span text:style-name="T177">(</text:span><text:span text:style-name="T178">中文字型：標體；英文稿為</text:span><text:span text:style-name="T179">Times New Roman 14</text:span><text:span text:style-name="T180">號字</text:span><text:span text:style-name="T181">)</text:span><text:span text:style-name="T182">，</text:span><text:span text:style-name="T183">段落為固定行高</text:span><text:span text:style-name="T184">18pt</text:span><text:span text:style-name="T185">，與前段距離</text:span><text:span text:style-name="T186">6pt</text:span><text:span text:style-name="T187">，頁碼置於下方中間處。</text:span></text:p>
      <text:p text:style-name="P188"/>
      <text:p text:style-name="P189"><text:span text:style-name="T190">實務心得報告至少</text:span><text:span text:style-name="T191">20</text:span><text:span text:style-name="T192">頁</text:span><text:span text:style-name="T193">(</text:span><text:span text:style-name="T194">雙面印刷</text:span><text:span text:style-name="T195">)</text:span><text:span text:style-name="T196">，</text:span><text:span text:style-name="T197">裝訂版請至學校輸出中心印製，封面為</text:span><text:span text:style-name="T198">綠</text:span><text:span text:style-name="T199">色</text:span><text:span text:style-name="T200">(M-5</text:span><text:span text:style-name="T201">21</text:span><text:span text:style-name="T202">)</text:span><text:span text:style-name="T203">。</text:span><text:span text:style-name="T204">需繳交</text:span><text:span text:style-name="T205">1</text:span><text:span text:style-name="T206">份</text:span><text:span text:style-name="T207">。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draw:frame draw:z-index="251657728" draw:id="id0" draw:style-name="a0" draw:name="文字方塊 5" text:anchor-type="paragraph" svg:x="5.5in" svg:y="-0.5in" svg:width="0.83472in" svg:height="0.49931in" style:rel-width="scale" style:rel-height="scale"><draw:text-box><text:p text:style-name="P228">範例</text:p></draw:text-box><svg:title/><svg:desc/></draw:frame><text:span text:style-name="T229">致理科技大學「會計資訊系」</text:span></text:p>
      <text:p text:style-name="P230"><text:span text:style-name="T231">10</text:span><text:span text:style-name="T232">9</text:span><text:span text:style-name="T233">學年</text:span><text:span text:style-name="T234">日四技</text:span><text:span text:style-name="T235">(日五專)</text:span><text:span text:style-name="T236">學生校外實習心得報告</text:span></text:p>
      <text:p text:style-name="內文"><text:span text:style-name="T237">　　　<text:s/></text:span><text:span text:style-name="T238">(請選擇學制，印製前請刪除說明</text:span><text:span text:style-name="T239">)</text:span></text:p>
      <text:p text:style-name="P240"/>
      <text:p text:style-name="P241"/>
      <text:p text:style-name="P242"/>
      <text:p text:style-name="P243"/>
      <text:p text:style-name="P244">實習單位：</text:p>
      <text:p text:style-name="P245">實習期間：109年 <text:s/>月 <text:s/>日～ 109年 <text:s text:c="2"/>月 <text:s/>日 <text:s text:c="3"/></text:p>
      <text:p text:style-name="P246"><text:span text:style-name="T247">課程名稱：職場實習(</text:span><text:span text:style-name="T248">暑)</text:span></text:p>
      <text:p text:style-name="P249"/>
      <text:p text:style-name="P250"/>
      <text:p text:style-name="P251"/>
      <text:p text:style-name="P252">輔導老師： <text:s text:c="9"/>老師</text:p>
      <text:p text:style-name="P253">實習學生：</text:p>
      <text:p text:style-name="P254">班 <text:s text:c="3"/>級：</text:p>
      <text:p text:style-name="P255">學 <text:s text:c="3"/>號：</text:p>
      <text:p text:style-name="P256"/>
      <text:p text:style-name="P257"><text:span text:style-name="T258">中華民國10</text:span><text:span text:style-name="T259">9</text:span><text:span text:style-name="T260">年 月 日</text:span><text:span text:style-name="T261"><text:s/></text:span><text:span text:style-name="T262">(日期為合約最終日，印製時請刪除本行說明，日期置中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7T09:06:00Z</meta:creation-date>
    <dc:date>2020-05-27T09:07:00Z</dc:date>
    <meta:print-date>2019-03-11T03:3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1" meta:character-count="1284" meta:row-count="9" meta:non-whitespace-character-count="1095"/>
  </office:meta>
</office:document-meta>
</file>