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125in" fo:line-height="0.25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line-height="0.25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0.25in" fo:margin-left="0.5534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5562in" fo:text-indent="-0.3895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416in" fo:line-height="0.25in" fo:margin-left="0.125in">
        <style:tab-stops/>
      </style:paragraph-properties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5in" fo:margin-left="0.165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8" style:parent-style-name="內文" style:family="paragraph">
      <style:paragraph-properties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8" style:parent-style-name="內文" style:family="paragraph">
      <style:text-properties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font-weight="bold" style:font-weight-asian="bold" fo:color="#943634" fo:font-size="16pt" style:font-size-asian="16pt" fo:background-color="#FFFF00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會計資訊系</text:span><text:span text:style-name="T3">校外實習報告</text:span></text:p>
      <text:p text:style-name="P4"><text:span text:style-name="T5">大綱格式統一如下</text:span></text:p>
      <text:p text:style-name="P6"><text:span text:style-name="T7">報告項目次序：</text:span></text:p>
      <text:p text:style-name="P8"><text:span text:style-name="T9">(</text:span><text:span text:style-name="T10">一</text:span><text:span text:style-name="T11">)<text:s/></text:span><text:span text:style-name="T12">封</text:span><text:span text:style-name="T13"><text:s text:c="2"/></text:span><text:span text:style-name="T14">面</text:span><text:span text:style-name="T15"><text:tab/>(</text:span><text:span text:style-name="T16">二</text:span><text:span text:style-name="T17">)<text:s/></text:span><text:span text:style-name="T18">目</text:span><text:span text:style-name="T19"><text:s text:c="2"/></text:span><text:span text:style-name="T20">錄</text:span><text:span text:style-name="T21"><text:line-break/>(</text:span><text:span text:style-name="T22">三</text:span><text:span text:style-name="T23">)<text:s/></text:span><text:span text:style-name="T24">前</text:span><text:span text:style-name="T25"><text:s text:c="2"/></text:span><text:span text:style-name="T26">言</text:span><text:span text:style-name="T27"><text:tab/>(</text:span><text:span text:style-name="T28">四</text:span><text:span text:style-name="T29">)<text:s/></text:span><text:span text:style-name="T30">本</text:span><text:span text:style-name="T31"><text:s text:c="2"/></text:span><text:span text:style-name="T32">文</text:span><text:span text:style-name="T33"><text:line-break/>(</text:span><text:span text:style-name="T34">五</text:span><text:span text:style-name="T35">)</text:span><text:span text:style-name="T36"><text:s/></text:span><text:span text:style-name="T37">參考資料</text:span><text:span text:style-name="T38"><text:tab/>(</text:span><text:span text:style-name="T39">六</text:span><text:span text:style-name="T40">)<text:s/></text:span><text:span text:style-name="T41">附錄</text:span></text:p>
      <text:p text:style-name="P42"><text:span text:style-name="T43">(</text:span><text:span text:style-name="T44">七</text:span><text:span text:style-name="T45">)</text:span><text:span text:style-name="T46"><text:s/></text:span><text:span text:style-name="T47">一式</text:span><text:span text:style-name="T48">2</text:span><text:span text:style-name="T49">份</text:span><text:span text:style-name="T50">(</text:span><text:span text:style-name="T51">學期總報告</text:span><text:span text:style-name="T52">裝訂版</text:span><text:span text:style-name="T53">)</text:span></text:p>
      <text:p text:style-name="P54">=====================================================</text:p>
      <text:p text:style-name="P55"><text:span text:style-name="T56">1.</text:span><text:span text:style-name="T57">封面：</text:span><text:span text:style-name="T58">如範例。</text:span></text:p>
      <text:p text:style-name="P59"><text:span text:style-name="T60">2.</text:span><text:span text:style-name="T61">前言</text:span><text:span text:style-name="T62">：</text:span></text:p>
      <text:p text:style-name="P63"><text:span text:style-name="T64">[1]<text:s/></text:span><text:span text:style-name="T65">實習時間：自民國</text:span><text:span text:style-name="T66">○</text:span><text:span text:style-name="T67">年</text:span><text:span text:style-name="T68">○</text:span><text:span text:style-name="T69">月</text:span><text:span text:style-name="T70">○</text:span><text:span text:style-name="T71">日至</text:span><text:span text:style-name="T72">○</text:span><text:span text:style-name="T73">年</text:span><text:span text:style-name="T74">○</text:span><text:span text:style-name="T75">月</text:span><text:span text:style-name="T76">○</text:span><text:span text:style-name="T77">日</text:span></text:p>
      <text:p text:style-name="P78"><text:span text:style-name="T79">[2]<text:s/></text:span><text:span text:style-name="T80">實習地點：</text:span></text:p>
      <text:p text:style-name="P81"><text:span text:style-name="T82"><text:s text:c="4"/></text:span><text:span text:style-name="T83">例如：</text:span><text:span text:style-name="T84">○○○○○○○</text:span><text:span text:style-name="T85">公司</text:span><text:span text:style-name="T86">○○○○</text:span><text:span text:style-name="T87">分公司</text:span><text:span text:style-name="T88"><text:s/></text:span><text:span text:style-name="T89">貿易運籌部</text:span></text:p>
      <text:p text:style-name="P90"><text:span text:style-name="T91"><text:s text:c="10"/>104<text:s/></text:span><text:span text:style-name="T92">台北市長安東路一段</text:span><text:span text:style-name="T93">○○○○</text:span><text:span text:style-name="T94">號</text:span></text:p>
      <text:p text:style-name="P95"><text:span text:style-name="T96"><text:s text:c="10"/>TEL</text:span><text:span text:style-name="T97">：</text:span><text:span text:style-name="T98">02-2514-5746<text:s/></text:span><text:span text:style-name="T99">轉</text:span><text:span text:style-name="T100"><text:s/>***</text:span></text:p>
      <text:p text:style-name="P101"><text:span text:style-name="T102"><text:s text:c="10"/></text:span><text:span text:style-name="T103">單位主管：</text:span><text:span text:style-name="T104">○○○</text:span><text:span text:style-name="T105">經理</text:span></text:p>
      <text:p text:style-name="P106"><text:span text:style-name="T107">[3]<text:s/></text:span><text:span text:style-name="T108">實習動機：（為何參加實習及選擇實習公司的原因等）</text:span></text:p>
      <text:p text:style-name="P109"><text:span text:style-name="T110">3.</text:span><text:span text:style-name="T111">本文：內容包含：</text:span></text:p>
      <text:p text:style-name="P112"><text:span text:style-name="T113"><text:s/></text:span><text:span text:style-name="T114">[1]<text:s/></text:span><text:span text:style-name="T115">實習單位</text:span><text:span text:style-name="T116">介紹</text:span><text:span text:style-name="T117"><text:line-break/></text:span><text:span text:style-name="T118">請就實習單位的基本資料之事前認識，如歷史沿革、單位經營理念、單位經營性質、管理制度、單位的環境與地點位置、組織文化和商譽等加以詳述。</text:span></text:p>
      <text:p text:style-name="P119"><text:span text:style-name="T120"><text:s/></text:span><text:span text:style-name="T121">[2]<text:s/></text:span><text:span text:style-name="T122">實習單位作業流程及工作內容</text:span></text:p>
      <text:p text:style-name="P123">描述對實習工作應備的專業知識和技能的準備、個人工作興趣及對工作性質的認識與了解、對實務期間時間的管理等之期許，應具體依下列項目說明</text:p>
      <text:p text:style-name="P124">A.<text:s/>工作職掌</text:p>
      <text:p text:style-name="P125">B.<text:s/>工作內容與特性</text:p>
      <text:p text:style-name="P126">C.<text:s/>工作流程</text:p>
      <text:p text:style-name="P127">D.<text:s/>專業需求</text:p>
      <text:p text:style-name="P128"><text:span text:style-name="T129"><text:s/></text:span><text:span text:style-name="T130">[3]</text:span><text:span text:style-name="T131"><text:s/></text:span><text:span text:style-name="T132">實習遭遇困難與解決</text:span></text:p>
      <text:p text:style-name="P133"><text:s text:c="4"/>描述對實習工作所面臨的困難和問題，解決的方式和技巧等。</text:p>
      <text:p text:style-name="P134"><text:span text:style-name="T135"><text:s/></text:span><text:span text:style-name="T136">[</text:span><text:span text:style-name="T137">4</text:span><text:span text:style-name="T138">]</text:span><text:span text:style-name="T139"><text:s/></text:span><text:span text:style-name="T140">實務與理論印證</text:span></text:p>
      <text:p text:style-name="P141"><text:s text:c="4"/>應具體依下列項目說明：</text:p>
      <text:p text:style-name="P142">A.<text:s/>學校所學專業運用於實習上之描述</text:p>
      <text:p text:style-name="P143">B.<text:s/>學校所學專業與實習單位實務操作之差異</text:p>
      <text:p text:style-name="P144">C.<text:s/>我自成長及省思。</text:p>
      <text:p text:style-name="P145"/>
      <text:p text:style-name="P146"/>
      <text:p text:style-name="P147"/>
      <text:p text:style-name="P148"/>
      <text:soft-page-break/>
      <text:p text:style-name="P149"><text:span text:style-name="T150">[</text:span><text:span text:style-name="T151">5</text:span><text:span text:style-name="T152">]</text:span><text:span text:style-name="T153"><text:s/></text:span><text:span text:style-name="T154">結論與建議</text:span></text:p>
      <text:p text:style-name="P155"><text:s text:c="4"/>請就實習期間是否工作環境能學以致用、進修與訓練、人際關係、主管領導方式、工作內容和認知、公司發展願景、工作中最難忘的人事物、工作中最滿意或最不滿意的事、對學校教學及本實習制度的建議、對未來之生涯規劃、期許和<text:s/>目標等加以敘述)。</text:p>
      <text:p text:style-name="P156"><text:span text:style-name="T157">4</text:span><text:span text:style-name="T158">.</text:span><text:span text:style-name="T159">參考資料：</text:span><text:span text:style-name="T160">例如：期刊、書籍、論文集、相關網站等皆須詳細註明引介處。</text:span></text:p>
      <text:p text:style-name="P161"><text:span text:style-name="T162">5</text:span><text:span text:style-name="T163">.</text:span><text:span text:style-name="T164">附</text:span><text:span text:style-name="T165"><text:s text:c="2"/></text:span><text:span text:style-name="T166">錄：工作照片</text:span><text:span text:style-name="T167">(</text:span><text:span text:style-name="T168">至少</text:span><text:span text:style-name="T169">6</text:span><text:span text:style-name="T170">張</text:span><text:span text:style-name="T171">)</text:span><text:span text:style-name="T172">及工作週誌</text:span><text:span text:style-name="T173">(</text:span><text:span text:style-name="T174">請列印</text:span><text:span text:style-name="T175">E</text:span><text:span text:style-name="T176">化平台之週誌</text:span><text:span text:style-name="T177">)</text:span><text:span text:style-name="T178">。</text:span></text:p>
      <text:p text:style-name="P179"><text:span text:style-name="T180">6.</text:span><text:span text:style-name="T181">打字及列印規定：</text:span></text:p>
      <text:p text:style-name="P182">基本格式為：</text:p>
      <text:p text:style-name="P183"><text:span text:style-name="T184">A4</text:span><text:span text:style-name="T185">紙張，邊界上下各</text:span><text:span text:style-name="T186">2</text:span><text:span text:style-name="T187">cm</text:span><text:span text:style-name="T188">，左右各</text:span><text:span text:style-name="T189">2.5</text:span><text:span text:style-name="T190">cm</text:span><text:span text:style-name="T191">，</text:span><text:span text:style-name="T192">標題：</text:span><text:span text:style-name="T193">16</text:span><text:span text:style-name="T194">號字，</text:span><text:span text:style-name="T195">內文</text:span><text:span text:style-name="T196">：</text:span><text:span text:style-name="T197">14</text:span><text:span text:style-name="T198">號字</text:span><text:span text:style-name="T199">(</text:span><text:span text:style-name="T200">中文字型：標體；</text:span><text:span text:style-name="T201">英文稿為</text:span><text:span text:style-name="T202">Times New Roman</text:span><text:span text:style-name="T203"><text:s/></text:span><text:span text:style-name="T204">1</text:span><text:span text:style-name="T205">4</text:span><text:span text:style-name="T206">號字</text:span><text:span text:style-name="T207">)</text:span><text:span text:style-name="T208">，</text:span><text:span text:style-name="T209">段落為</text:span><text:span text:style-name="T210">固定行高</text:span><text:span text:style-name="T211">18pt</text:span><text:span text:style-name="T212">，與前段距離</text:span><text:span text:style-name="T213">6pt</text:span><text:span text:style-name="T214">，頁碼置於下方中間處。</text:span></text:p>
      <text:p text:style-name="P215"><text:span text:style-name="T216">實務心得報告至少</text:span><text:span text:style-name="T217">20</text:span><text:span text:style-name="T218">頁</text:span><text:span text:style-name="T219">(</text:span><text:span text:style-name="T220">雙面印刷</text:span><text:span text:style-name="T221">)</text:span><text:span text:style-name="T222">，</text:span><text:span text:style-name="T223">需繳交</text:span><text:span text:style-name="T224">2</text:span><text:span text:style-name="T225">份</text:span><text:span text:style-name="T226">。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<draw:frame draw:z-index="251664384" draw:id="id0" draw:style-name="a0" draw:name="文字方塊 5" text:anchor-type="paragraph" svg:x="5.5in" svg:y="-0.5in" svg:width="0.83472in" svg:height="0.49931in" style:rel-width="scale" style:rel-height="scale"><draw:text-box><text:p text:style-name="P248">範例</text:p></draw:text-box><svg:title/><svg:desc/></draw:frame></text:span><text:span text:style-name="T249">致理</text:span><text:span text:style-name="T250">科技大學</text:span><text:span text:style-name="T251">「會計資訊系」</text:span></text:p>
      <text:p text:style-name="P252">109學年夜四技學生校外實習心得報告</text:p>
      <text:p text:style-name="P253"/>
      <text:p text:style-name="P254"/>
      <text:p text:style-name="P255"/>
      <text:p text:style-name="P256"/>
      <text:p text:style-name="P257"/>
      <text:p text:style-name="P258">實習單位：</text:p>
      <text:p text:style-name="P259">實習期間：109年 <text:s/>月 <text:s/>日～<text:s/>109年 <text:s text:c="2"/>月 <text:s/>日 <text:s text:c="3"/></text:p>
      <text:p text:style-name="P260">課程名稱：會計專業實習(一)</text:p>
      <text:p text:style-name="P261"/>
      <text:p text:style-name="P262"/>
      <text:p text:style-name="P263"/>
      <text:p text:style-name="P264">輔導老師： <text:s text:c="9"/>老師</text:p>
      <text:p text:style-name="P265">實習學生：</text:p>
      <text:p text:style-name="P266">班 <text:s text:c="3"/>級：</text:p>
      <text:p text:style-name="P267">學 <text:s text:c="3"/>號：</text:p>
      <text:p text:style-name="P268"/>
      <text:p text:style-name="內文"><text:span text:style-name="T269"><draw:frame draw:z-index="251666432" draw:id="id1" draw:style-name="a1" draw:name="文字方塊 2" text:anchor-type="paragraph" svg:x="0in" svg:y="0in" svg:width="4.55208in" svg:height="0.60972in" style:rel-width="scale" style:rel-height="scale"><draw:text-box><text:p text:style-name="P270"><text:span text:style-name="T271">日期請壓【實習合約結束日】</text:span></text:p></draw:text-box><svg:title/><svg:desc/></draw:frame></text:span></text:p>
      <text:p text:style-name="P272"><text:span text:style-name="T273">中華民國</text:span><text:span text:style-name="T274"><text:s/></text:span><text:span text:style-name="T275">年</text:span><text:span text:style-name="T276"><text:s/></text:span><text:span text:style-name="T277">月</text:span><text:span text:style-name="T278"><text:s/></text:span><text:span text:style-name="T2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3T08:53:00Z</meta:creation-date>
    <dc:date>2020-05-13T08:53:00Z</dc:date>
    <meta:print-date>2017-10-11T02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7" meta:row-count="8" meta:non-whitespace-character-count="1029"/>
  </office:meta>
</office:document-meta>
</file>