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line-height="0.25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line-height="0.25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4729in" fo:text-indent="-0.3895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margin-left="0.41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25in" fo:margin-left="0.4722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25in" fo:margin-left="0.6527in" fo:text-indent="-0.48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5in" fo:margin-left="0.1666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5" style:parent-style-name="內文" style:family="paragraph">
      <style:paragraph-properties fo:line-height="0.2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26" style:parent-style-name="內文" style:family="paragraph">
      <style:paragraph-properties fo:line-height="0.2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227" style:parent-style-name="內文" style:family="paragraph">
      <style:paragraph-properties fo:line-height="0.25in" fo:margin-left="0.6527in" fo:text-indent="-0.486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2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8" style:parent-style-name="內文" style:family="paragraph">
      <style:text-properties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</text:span><text:span text:style-name="T3">校外實習報告</text:span></text:p>
      <text:p text:style-name="P4"><text:span text:style-name="T5">大綱格式統一如下</text:span></text:p>
      <text:p text:style-name="P6"><text:span text:style-name="T7">報告項目次序：</text:span></text:p>
      <text:p text:style-name="P8"><text:span text:style-name="T9">(</text:span><text:span text:style-name="T10">一</text:span><text:span text:style-name="T11">)<text:s/></text:span><text:span text:style-name="T12">封</text:span><text:span text:style-name="T13"><text:s text:c="2"/></text:span><text:span text:style-name="T14">面</text:span><text:span text:style-name="T15"><text:tab/>(</text:span><text:span text:style-name="T16">二</text:span><text:span text:style-name="T17">)<text:s/></text:span><text:span text:style-name="T18">目</text:span><text:span text:style-name="T19"><text:s text:c="2"/></text:span><text:span text:style-name="T20">錄</text:span><text:span text:style-name="T21"><text:line-break/>(</text:span><text:span text:style-name="T22">三</text:span><text:span text:style-name="T23">)<text:s/></text:span><text:span text:style-name="T24">前</text:span><text:span text:style-name="T25"><text:s text:c="2"/></text:span><text:span text:style-name="T26">言</text:span><text:span text:style-name="T27"><text:tab/>(</text:span><text:span text:style-name="T28">四</text:span><text:span text:style-name="T29">)<text:s/></text:span><text:span text:style-name="T30">本</text:span><text:span text:style-name="T31"><text:s text:c="2"/></text:span><text:span text:style-name="T32">文</text:span><text:span text:style-name="T33"><text:line-break/>(</text:span><text:span text:style-name="T34">五</text:span><text:span text:style-name="T35">)</text:span><text:span text:style-name="T36"><text:s/></text:span><text:span text:style-name="T37">參考資料</text:span><text:span text:style-name="T38"><text:tab/>(</text:span><text:span text:style-name="T39">六</text:span><text:span text:style-name="T40">)<text:s/></text:span><text:span text:style-name="T41">附錄</text:span></text:p>
      <text:p text:style-name="P42">=====================================================</text:p>
      <text:p text:style-name="P43"><text:span text:style-name="T44">1.</text:span><text:span text:style-name="T45">封面：</text:span><text:span text:style-name="T46">如範例。</text:span></text:p>
      <text:p text:style-name="P47">2.目錄</text:p>
      <text:p text:style-name="P48"><text:span text:style-name="T49">3</text:span><text:span text:style-name="T50">.</text:span><text:span text:style-name="T51">前言</text:span><text:span text:style-name="T52">：</text:span></text:p>
      <text:p text:style-name="P53"><text:span text:style-name="T54">[1]<text:s/></text:span><text:span text:style-name="T55">實習時間：自民國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至</text:span><text:span text:style-name="T62">○</text:span><text:span text:style-name="T63">年</text:span><text:span text:style-name="T64">○</text:span><text:span text:style-name="T65">月</text:span><text:span text:style-name="T66">○</text:span><text:span text:style-name="T67">日</text:span></text:p>
      <text:p text:style-name="P68"><text:span text:style-name="T69">[2]<text:s/></text:span><text:span text:style-name="T70">實習地點：</text:span></text:p>
      <text:p text:style-name="P71"><text:span text:style-name="T72"><text:s text:c="4"/></text:span><text:span text:style-name="T73">例如：</text:span><text:span text:style-name="T74">○○○○○○○</text:span><text:span text:style-name="T75">公司</text:span><text:span text:style-name="T76">○○○○</text:span><text:span text:style-name="T77">分公司</text:span><text:span text:style-name="T78"><text:s/></text:span><text:span text:style-name="T79">貿易運籌部</text:span></text:p>
      <text:p text:style-name="P80"><text:span text:style-name="T81"><text:s text:c="10"/>104<text:s/></text:span><text:span text:style-name="T82">台北市長安東路一段</text:span><text:span text:style-name="T83">○○○○</text:span><text:span text:style-name="T84">號</text:span></text:p>
      <text:p text:style-name="P85"><text:span text:style-name="T86"><text:s text:c="10"/>TEL</text:span><text:span text:style-name="T87">：</text:span><text:span text:style-name="T88">02-2514-5746<text:s/></text:span><text:span text:style-name="T89">轉</text:span><text:span text:style-name="T90"><text:s/>***</text:span></text:p>
      <text:p text:style-name="P91"><text:span text:style-name="T92"><text:s text:c="10"/></text:span><text:span text:style-name="T93">單位主管：</text:span><text:span text:style-name="T94">○○○</text:span><text:span text:style-name="T95">經理</text:span></text:p>
      <text:p text:style-name="P96"><text:span text:style-name="T97">[3]<text:s/></text:span><text:span text:style-name="T98">實習動機：（為何參加實習及選擇實習公司的原因等）</text:span></text:p>
      <text:p text:style-name="P99"><text:span text:style-name="T100">4</text:span><text:span text:style-name="T101">.</text:span><text:span text:style-name="T102">本文：內容包含：</text:span></text:p>
      <text:p text:style-name="P103"><text:span text:style-name="T104"><text:s/></text:span><text:span text:style-name="T105">[1]<text:s/></text:span><text:span text:style-name="T106">實習單位</text:span><text:span text:style-name="T107">介紹</text:span><text:span text:style-name="T108"><text:line-break/></text:span><text:span text:style-name="T109">請就實習單位的基本資料之事前認識，如歷史沿革、單位經營理念、單位經營性質、管理制度、單位的環境與地點位置、組織文化和商譽等加以詳述。</text:span></text:p>
      <text:p text:style-name="P110"><text:span text:style-name="T111"><text:s/></text:span><text:span text:style-name="T112">[2]<text:s/></text:span><text:span text:style-name="T113">實習單位作業流程及工作內容</text:span></text:p>
      <text:p text:style-name="P114">描述對實習工作應備的專業知識和技能的準備、個人工作興趣及對工作性質的認識與了解、對實務期間時間的管理等之期許，應具體依下列項目說明</text:p>
      <text:p text:style-name="P115">A.<text:s/>工作職掌</text:p>
      <text:p text:style-name="P116">B.<text:s/>工作內容與特性</text:p>
      <text:p text:style-name="P117">C.<text:s/>工作流程</text:p>
      <text:p text:style-name="P118">D.<text:s/>專業需求</text:p>
      <text:p text:style-name="P119"><text:span text:style-name="T120"><text:s/></text:span><text:span text:style-name="T121">[3]</text:span><text:span text:style-name="T122"><text:s/></text:span><text:span text:style-name="T123">實習遭遇困難與解決</text:span></text:p>
      <text:p text:style-name="P124"><text:s text:c="4"/>描述對實習工作所面臨的困難和問題，解決的方式和技巧等。</text:p>
      <text:p text:style-name="P125"><text:span text:style-name="T126"><text:s/></text:span><text:span text:style-name="T127">[</text:span><text:span text:style-name="T128">4</text:span><text:span text:style-name="T129">]</text:span><text:span text:style-name="T130"><text:s/></text:span><text:span text:style-name="T131">實務與理論印證</text:span></text:p>
      <text:p text:style-name="P132"><text:span text:style-name="T133"><text:s text:c="4"/></text:span><text:span text:style-name="T134">應具體依</text:span><text:span text:style-name="T135">下列</text:span><text:span text:style-name="T136">項目說明：</text:span></text:p>
      <text:p text:style-name="P137">A.<text:s/>學校所學專業運用於實習上之描述</text:p>
      <text:p text:style-name="P138">B.<text:s/>學校所學專業與實習單位實務操作之差異</text:p>
      <text:p text:style-name="P139">C.<text:s/>我自成長及省思。</text:p>
      <text:p text:style-name="P140"><text:span text:style-name="T141"><text:s/></text:span><text:span text:style-name="T142">[</text:span><text:span text:style-name="T143">5</text:span><text:span text:style-name="T144">]</text:span><text:span text:style-name="T145"><text:s/></text:span><text:span text:style-name="T146">結論</text:span><text:span text:style-name="T147">與建議</text:span></text:p>
      <text:p text:style-name="P148"><text:span text:style-name="T149"><text:s text:c="4"/></text:span><text:span text:style-name="T150">請就</text:span><text:span text:style-name="T151">實習</text:span><text:span text:style-name="T152">期間是否工作環境能學以致用、進修與訓練、人際關係、主管領導方式、工作內容和認知、公司發展願景、工作中最難忘的人事物、工作</text:span><text:soft-page-break/><text:span text:style-name="T153">中最滿意或最不滿意的事、對學校教學及本實習制度的建議、對未來之生涯規劃、期許和</text:span><text:span text:style-name="T154"><text:s/></text:span><text:span text:style-name="T155">目標等加以敘述</text:span><text:span text:style-name="T156">)</text:span><text:span text:style-name="T157">。</text:span></text:p>
      <text:p text:style-name="P158"><text:span text:style-name="T159">5</text:span><text:span text:style-name="T160">.</text:span><text:span text:style-name="T161">參考資料：</text:span><text:span text:style-name="T162">例如：期刊、書籍、論文集、相關網站等皆須詳細註明引介處。</text:span></text:p>
      <text:p text:style-name="P163"><text:span text:style-name="T164">6</text:span><text:span text:style-name="T165">.</text:span><text:span text:style-name="T166">附</text:span><text:span text:style-name="T167"><text:s text:c="2"/></text:span><text:span text:style-name="T168">錄：工作照片</text:span><text:span text:style-name="T169">(</text:span><text:span text:style-name="T170">至少</text:span><text:span text:style-name="T171">2</text:span><text:span text:style-name="T172">張</text:span><text:span text:style-name="T173">)</text:span><text:span text:style-name="T174">及工作週誌</text:span><text:span text:style-name="T175">至少</text:span><text:span text:style-name="T176">2</text:span><text:span text:style-name="T177">週</text:span><text:span text:style-name="T178">(</text:span><text:span text:style-name="T179">請列印</text:span><text:span text:style-name="T180">E</text:span><text:span text:style-name="T181">化平台之週誌</text:span><text:span text:style-name="T182">)</text:span><text:span text:style-name="T183">。</text:span></text:p>
      <text:p text:style-name="P184"><text:span text:style-name="T185">7</text:span><text:span text:style-name="T186">.</text:span><text:span text:style-name="T187">打字及列印規定：</text:span></text:p>
      <text:p text:style-name="P188"><text:span text:style-name="T189">基本格式</text:span><text:span text:style-name="T190">為：</text:span></text:p>
      <text:p text:style-name="P191"><text:span text:style-name="T192">A4</text:span><text:span text:style-name="T193">紙張</text:span><text:span text:style-name="T194">，邊界上下各</text:span><text:span text:style-name="T195">2</text:span><text:span text:style-name="T196">cm</text:span><text:span text:style-name="T197">，左右各</text:span><text:span text:style-name="T198">2.5</text:span><text:span text:style-name="T199">cm</text:span><text:span text:style-name="T200">，</text:span><text:span text:style-name="T201">標題：</text:span><text:span text:style-name="T202">16</text:span><text:span text:style-name="T203">號字，</text:span><text:span text:style-name="T204">內文</text:span><text:span text:style-name="T205">：</text:span><text:span text:style-name="T206">14</text:span><text:span text:style-name="T207">號字</text:span><text:span text:style-name="T208">(</text:span><text:span text:style-name="T209">中文字型：標體；</text:span><text:span text:style-name="T210">英文稿為</text:span><text:span text:style-name="T211">Times New Roman</text:span><text:span text:style-name="T212"><text:s/></text:span><text:span text:style-name="T213">1</text:span><text:span text:style-name="T214">4</text:span><text:span text:style-name="T215">號字</text:span><text:span text:style-name="T216">)</text:span><text:span text:style-name="T217">，</text:span><text:span text:style-name="T218">段落為</text:span><text:span text:style-name="T219">固定行高</text:span><text:span text:style-name="T220">18pt</text:span><text:span text:style-name="T221">，與前段距離</text:span><text:span text:style-name="T222">6pt</text:span><text:span text:style-name="T223">，頁碼置於下方中間處。</text:span></text:p>
      <text:p text:style-name="P224"/>
      <text:p text:style-name="P225">8.繳交規定：</text:p>
      <text:p text:style-name="P226">(1)電子檔上傳就業E化平台</text:p>
      <text:p text:style-name="P227"><text:span text:style-name="T228">(2)紙本1份繳交給各班負責TA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draw:frame draw:z-index="251664384" draw:id="id0" draw:style-name="a0" draw:name="文字方塊 5" text:anchor-type="paragraph" svg:x="5.5in" svg:y="-0.5in" svg:width="0.83472in" svg:height="0.49931in" style:rel-width="scale" style:rel-height="scale"><draw:text-box><text:p text:style-name="P248">範例</text:p></draw:text-box><svg:title/><svg:desc/></draw:frame></text:span><text:span text:style-name="T249">致理</text:span><text:span text:style-name="T250">科技大學</text:span><text:span text:style-name="T251">「會計資訊系」</text:span></text:p>
      <text:p text:style-name="P252">109學年度日四技學生報稅服務學習心得報告</text:p>
      <text:p text:style-name="P253"/>
      <text:p text:style-name="P254"/>
      <text:p text:style-name="P255"/>
      <text:p text:style-name="P256"/>
      <text:p text:style-name="P257"/>
      <text:p text:style-name="P258">實習單位：</text:p>
      <text:p text:style-name="P259">實習期間：110年 <text:s/>月 <text:s/>日～<text:s/>110年 <text:s text:c="2"/>月 <text:s/>日 <text:s text:c="3"/></text:p>
      <text:p text:style-name="P260">課程名稱：報稅服務實習</text:p>
      <text:p text:style-name="P261"/>
      <text:p text:style-name="P262"/>
      <text:p text:style-name="P263"/>
      <text:p text:style-name="P264">輔導老師： <text:s text:c="9"/>老師</text:p>
      <text:p text:style-name="P265">實習學生：</text:p>
      <text:p text:style-name="P266">班 <text:s text:c="3"/>級：</text:p>
      <text:p text:style-name="P267">學 <text:s text:c="3"/>號：</text:p>
      <text:p text:style-name="P268"/>
      <text:p text:style-name="P269"/>
      <text:p text:style-name="P270"><text:span text:style-name="T271">中華民國1</text:span><text:span text:style-name="T272">10</text:span><text:span text:style-name="T273">年</text:span><text:span text:style-name="T274">6</text:span><text:span text:style-name="T275">月</text:span><text:span text:style-name="T276">1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05T08:29:00Z</meta:creation-date>
    <dc:date>2021-01-05T08:29:00Z</dc:date>
    <meta:print-date>2020-03-20T11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9" meta:row-count="8" meta:non-whitespace-character-count="1031"/>
  </office:meta>
</office:document-meta>
</file>