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 fo:background-color="#F2F2F2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fo:background-color="#F2F2F2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 fo:background-color="#F2F2F2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fo:background-color="#F2F2F2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fo:background-color="#F2F2F2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fo:background-color="#F2F2F2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 fo:background-color="#F2F2F2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fo:background-color="#F2F2F2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 fo:background-color="#F2F2F2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P10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0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10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10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10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10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109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11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11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115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117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11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11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P132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P139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style:font-size-complex="14pt"/>
    </style:style>
    <style:style style:name="T166" style:parent-style-name="預設段落字型" style:family="text">
      <style:text-properties style:font-name-asian="標楷體" style:letter-kerning="false" style:font-size-complex="14pt"/>
    </style:style>
    <style:style style:name="T167" style:parent-style-name="預設段落字型" style:family="text">
      <style:text-properties style:font-name-asian="標楷體" style:letter-kerning="false" style:font-size-complex="14pt"/>
    </style:style>
    <style:style style:name="T168" style:parent-style-name="預設段落字型" style:family="text">
      <style:text-properties style:font-name-asian="標楷體" style:letter-kerning="false" style:font-size-complex="14pt"/>
    </style:style>
    <style:style style:name="T169" style:parent-style-name="預設段落字型" style:family="text">
      <style:text-properties style:font-name-asian="標楷體" style:letter-kerning="false" style:font-size-complex="14pt"/>
    </style:style>
    <style:style style:name="T170" style:parent-style-name="預設段落字型" style:family="text">
      <style:text-properties style:font-name-asian="標楷體" style:letter-kerning="false" style:font-size-complex="14pt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T173" style:parent-style-name="預設段落字型" style:family="text">
      <style:text-properties style:font-name-asian="標楷體" style:letter-kerning="false" style:font-size-complex="14pt"/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P175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style:font-size-complex="14pt"/>
    </style:style>
    <style:style style:name="T177" style:parent-style-name="預設段落字型" style:family="text">
      <style:text-properties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letter-kerning="false" style:font-size-complex="14pt"/>
    </style:style>
    <style:style style:name="T192" style:parent-style-name="預設段落字型" style:family="text">
      <style:text-properties style:font-name-asian="標楷體" style:letter-kerning="false" style:font-size-complex="14pt"/>
    </style:style>
    <style:style style:name="T193" style:parent-style-name="預設段落字型" style:family="text">
      <style:text-properties style:font-name-asian="標楷體" style:letter-kerning="false" style:font-size-complex="14pt"/>
    </style:style>
    <style:style style:name="T194" style:parent-style-name="預設段落字型" style:family="text">
      <style:text-properties style:font-name-asian="標楷體" style:letter-kerning="false" style:font-size-complex="14pt"/>
    </style:style>
    <style:style style:name="T195" style:parent-style-name="預設段落字型" style:family="text">
      <style:text-properties style:font-name-asian="標楷體" style:letter-kerning="false" style:font-size-complex="14pt"/>
    </style:style>
    <style:style style:name="T196" style:parent-style-name="預設段落字型" style:family="text">
      <style:text-properties style:font-name-asian="標楷體" style:letter-kerning="false" style:font-size-complex="14pt"/>
    </style:style>
    <style:style style:name="T197" style:parent-style-name="預設段落字型" style:family="text">
      <style:text-properties style:font-name-asian="標楷體" style:letter-kerning="false" style:font-size-complex="14pt"/>
    </style:style>
    <style:style style:name="T198" style:parent-style-name="預設段落字型" style:family="text">
      <style:text-properties style:font-name-asian="標楷體" style:letter-kerning="false" style:font-size-complex="14pt"/>
    </style:style>
    <style:style style:name="T199" style:parent-style-name="預設段落字型" style:family="text">
      <style:text-properties style:font-name-asian="標楷體" style:letter-kerning="false" style:font-size-complex="14pt"/>
    </style:style>
    <style:style style:name="T200" style:parent-style-name="預設段落字型" style:family="text">
      <style:text-properties style:font-name-asian="標楷體" style:letter-kerning="false" style:font-size-complex="14pt"/>
    </style:style>
    <style:style style:name="T201" style:parent-style-name="預設段落字型" style:family="text">
      <style:text-properties style:font-name-asian="標楷體" style:letter-kerning="false" style:font-size-complex="14pt"/>
    </style:style>
    <style:style style:name="T202" style:parent-style-name="預設段落字型" style:family="text">
      <style:text-properties style:font-name-asian="標楷體" style:letter-kerning="false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letter-kerning="false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letter-kerning="false" style:font-size-complex="14pt"/>
    </style:style>
    <style:style style:name="T20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</text:span><text:span text:style-name="T7">__________</text:span><text:span text:style-name="T8">_</text:span><text:span text:style-name="T9">（現就讀</text:span><text:span text:style-name="T10">會計資訊</text:span><text:span text:style-name="T11">系</text:span><text:span text:style-name="T12">三</text:span><text:span text:style-name="T13">年級</text:span><text:span text:style-name="T14">，學號：</text:span><text:span text:style-name="T15">_</text:span><text:span text:style-name="T16">___________</text:span><text:span text:style-name="T17">_</text:span><text:database-display text:table-name="" text:table-type="table" text:column-name="學號"/><text:span text:style-name="T18">）</text:span></text:p>
      <text:p text:style-name="P19">參加學校安排之校外實習課程，並督促其確實遵守下列事項：</text:p>
      <text:p text:style-name="P20"><text:span text:style-name="T21">一</text:span><text:span text:style-name="T22">、</text:span><text:span text:style-name="T23">實習機構</text:span><text:span text:style-name="T24">：</text:span><text:span text:style-name="T25"><text:s/></text:span><text:span text:style-name="T26">________________________________</text:span><text:span text:style-name="T27"><text:s/>(</text:span><text:span text:style-name="T28">全銜</text:span><text:span text:style-name="T29">)</text:span></text:p>
      <text:p text:style-name="P30"><text:span text:style-name="T31">二</text:span><text:span text:style-name="T32">、實習期間：</text:span><text:span text:style-name="T33"><text:s/></text:span><text:span text:style-name="T34">□暑期</text:span><text:span text:style-name="T35"><text:s text:c="3"/></text:span><text:span text:style-name="T36">□學期</text:span><text:span text:style-name="T37"><text:s text:c="3"/></text:span><text:span text:style-name="T38">□學年</text:span><text:span text:style-name="T39"><text:s text:c="3"/></text:span><text:span text:style-name="T40">█</text:span><text:span text:style-name="T41">彈性</text:span></text:p>
      <text:p text:style-name="P42"><text:span text:style-name="T43">自民國</text:span><text:span text:style-name="T44">1</text:span><text:span text:style-name="T45">10</text:span><text:span text:style-name="T46">年</text:span><text:span text:style-name="T47">____</text:span><text:span text:style-name="T48">月</text:span><text:span text:style-name="T49">____</text:span><text:span text:style-name="T50">日起至</text:span><text:span text:style-name="T51">1</text:span><text:span text:style-name="T52">10</text:span><text:span text:style-name="T53">年</text:span><text:span text:style-name="T54">____</text:span><text:span text:style-name="T55">月</text:span><text:span text:style-name="T56">____</text:span><text:span text:style-name="T57">日</text:span><text:span text:style-name="T58">止</text:span><text:span text:style-name="T59">，</text:span></text:p>
      <text:p text:style-name="P60"><text:span text:style-name="T61">為期</text:span><text:span text:style-name="T62">0.5</text:span><text:span text:style-name="T63">個月，</text:span><text:span text:style-name="T64">每週實習時數</text:span><text:span text:style-name="T65"><text:s/></text:span><text:span text:style-name="T66">40</text:span><text:span text:style-name="T67"><text:s/></text:span><text:span text:style-name="T68">小時。</text:span></text:p>
      <text:p text:style-name="P69"><text:span text:style-name="T70">三</text:span><text:span text:style-name="T71">、</text:span><text:span text:style-name="T72">學生</text:span><text:span text:style-name="T73">截至</text:span><text:span text:style-name="T74"><text:s/></text:span><text:span text:style-name="T75">10</text:span><text:span text:style-name="T76">9</text:span><text:span text:style-name="T77"><text:s/></text:span><text:span text:style-name="T78">學年度第</text:span><text:span text:style-name="T79"><text:s/></text:span><text:span text:style-name="T80">2</text:span><text:span text:style-name="T81">學期，必修課程尚有</text:span><text:span text:style-name="T82"><text:s/></text:span><text:span text:style-name="T83">7</text:span><text:span text:style-name="T84"><text:s/></text:span><text:span text:style-name="T85">學分、選修課程尚有</text:span><text:span text:style-name="T86"><text:s text:c="7"/></text:span><text:span text:style-name="T87">學分、重補修課程尚有</text:span><text:span text:style-name="T88"><text:s text:c="7"/></text:span><text:span text:style-name="T89">學分，</text:span><text:span text:style-name="T90">如</text:span><text:span text:style-name="T91">因參加校外實習</text:span><text:span text:style-name="T92">而</text:span><text:span text:style-name="T93">無法修讀其他必修、選修及重</text:span><text:span text:style-name="T94">補</text:span><text:span text:style-name="T95">修課</text:span><text:span text:style-name="T96">，致</text:span><text:span text:style-name="T97">未能</text:span><text:span text:style-name="T98">如期畢業，</text:span><text:span text:style-name="T99">將</text:span><text:span text:style-name="T100">由學生自行</text:span><text:span text:style-name="T101">負責</text:span><text:span text:style-name="T102">。</text:span></text:p>
      <text:p text:style-name="P103">四、工作紀律：</text:p>
      <text:p text:style-name="P104">(一)依照實習機構規定時間上、下班，不遲到、不早退。</text:p>
      <text:p text:style-name="P105">(二)保持服裝儀容整齊、清潔。</text:p>
      <text:p text:style-name="P106">(三)遵守實習機構所安排之工作及生活作息管理各項規定。</text:p>
      <text:p text:style-name="P107">(四)請假須先經實習機構單位主管同意。</text:p>
      <text:p text:style-name="P108">(五)確實遵守貴校有關學生生活管理校規及「學生請假辦法」之規定。</text:p>
      <text:p text:style-name="P109">(六)服從學校輔導教師及實習機構指導人員之教導，如有違規事件，實習學生願接受校規及相關法規之處理，本人絶無異議。</text:p>
      <text:p text:style-name="P110">五、獎懲規定：依本校「學生校外實習作業要點」規定辦理。</text:p>
      <text:p text:style-name="P111">六、實習期間保險：同意由貴校統一辦理意外保險，保險費用由致理科技大學負擔（將由教育部招標之得標保險公司承保）。</text:p>
      <text:p text:style-name="P112">七、學生表現或適應欠佳時，由實習機構知會實習輔導教師共同協商處理方式，經輔導未改善者，取消實習資格或轉介其他實習機構。</text:p>
      <text:p text:style-name="P113">八、學生不得至自家（直系血親）所開設的公司進行實習，經發現實習成績不予核計。</text:p>
      <text:p text:style-name="P114">九、實習學生因參加校外實習所知悉之實習機構業務機密，無論於實習期間或實習終了後，均不得洩漏與任何第3人或自行加以使用，亦不得將實習內容揭露、轉述或公開發表。</text:p>
      <text:p text:style-name="P115">十、本同意書由家長簽章後，影印一份予家長留存。</text:p>
      <text:p text:style-name="P116"/>
      <text:p text:style-name="P117">立同意書人</text:p>
      <text:p text:style-name="P118"/>
      <text:p text:style-name="P119"><text:span text:style-name="T120"><text:s/></text:span><text:span text:style-name="T121"><text:s text:c="7"/></text:span><text:span text:style-name="T122">家</text:span><text:span text:style-name="T123"><text:s text:c="3"/></text:span><text:span text:style-name="T124">長</text:span><text:span text:style-name="T125"><text:s text:c="3"/></text:span><text:span text:style-name="T126">姓</text:span><text:span text:style-name="T127"><text:s text:c="3"/></text:span><text:span text:style-name="T128">名：</text:span><text:span text:style-name="T129">　　　　　　　　　</text:span><text:span text:style-name="T130"><text:s text:c="2"/></text:span><text:span text:style-name="T131">　簽章：</text:span></text:p>
      <text:p text:style-name="P132"><text:span text:style-name="T133"><text:s/></text:span><text:span text:style-name="T134"><text:s text:c="7"/></text:span><text:span text:style-name="T135">住</text:span><text:span text:style-name="T136"><text:s text:c="13"/></text:span><text:span text:style-name="T137">址</text:span><text:span text:style-name="T138">：</text:span></text:p>
      <text:p text:style-name="P139"><text:span text:style-name="T140"><text:s/></text:span><text:span text:style-name="T141"><text:s text:c="7"/></text:span><text:span text:style-name="T142">聯</text:span><text:span text:style-name="T143"><text:s text:c="2"/></text:span><text:span text:style-name="T144"><text:s/></text:span><text:span text:style-name="T145">絡</text:span><text:span text:style-name="T146"><text:s/></text:span><text:span text:style-name="T147"><text:s/></text:span><text:span text:style-name="T148"><text:s/></text:span><text:span text:style-name="T149">電</text:span><text:span text:style-name="T150"><text:s/></text:span><text:span text:style-name="T151"><text:s/></text:span><text:span text:style-name="T152"><text:s/></text:span><text:span text:style-name="T153">話</text:span><text:span text:style-name="T154">：</text:span><text:span text:style-name="T155">(</text:span><text:span text:style-name="T156">手機</text:span><text:span text:style-name="T157">)</text:span><text:span text:style-name="T158"><text:s text:c="2"/></text:span><text:span text:style-name="T159"><text:s text:c="9"/></text:span><text:span text:style-name="T160"><text:s text:c="4"/></text:span><text:span text:style-name="T161"><text:s text:c="5"/>(</text:span><text:span text:style-name="T162">住家</text:span><text:span text:style-name="T163">)</text:span></text:p>
      <text:p text:style-name="P164"><text:span text:style-name="T165"><text:s/></text:span><text:span text:style-name="T166"><text:s text:c="7"/></text:span><text:span text:style-name="T167">學</text:span><text:span text:style-name="T168"><text:s text:c="3"/></text:span><text:span text:style-name="T169">生</text:span><text:span text:style-name="T170"><text:s text:c="3"/></text:span><text:span text:style-name="T171">姓</text:span><text:span text:style-name="T172"><text:s text:c="3"/></text:span><text:span text:style-name="T173">名：</text:span><text:span text:style-name="T174">　　　　　　　　　　　簽章：</text:span></text:p>
      <text:p text:style-name="P175"><text:span text:style-name="T176"><text:s/></text:span><text:span text:style-name="T177"><text:s text:c="7"/></text:span><text:span text:style-name="T178">聯</text:span><text:span text:style-name="T179"><text:s text:c="2"/></text:span><text:span text:style-name="T180"><text:s/></text:span><text:span text:style-name="T181">絡</text:span><text:span text:style-name="T182"><text:s/></text:span><text:span text:style-name="T183"><text:s text:c="2"/></text:span><text:span text:style-name="T184">電</text:span><text:span text:style-name="T185"><text:s/></text:span><text:span text:style-name="T186"><text:s text:c="2"/></text:span><text:span text:style-name="T187">話：</text:span></text:p>
      <text:p text:style-name="P188"/>
      <text:p text:style-name="P189"/>
      <text:p text:style-name="P190"><text:span text:style-name="T191">中</text:span><text:span text:style-name="T192"><text:s text:c="4"/></text:span><text:span text:style-name="T193">華</text:span><text:span text:style-name="T194"><text:s text:c="4"/></text:span><text:span text:style-name="T195">民</text:span><text:span text:style-name="T196"><text:s text:c="4"/></text:span><text:span text:style-name="T197">國</text:span><text:span text:style-name="T198"><text:s text:c="3"/></text:span><text:span text:style-name="T199"><text:s/></text:span><text:span text:style-name="T200"><text:s text:c="2"/></text:span><text:span text:style-name="T201"><text:s/></text:span><text:span text:style-name="T202"><text:s text:c="2"/></text:span><text:span text:style-name="T203">年</text:span><text:span text:style-name="T204"><text:s text:c="9"/></text:span><text:span text:style-name="T205">月</text:span><text:span text:style-name="T206"><text:s text:c="9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1-01-05T08:27:00Z</meta:creation-date>
    <dc:date>2021-01-05T08:27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