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9895in" style:use-optimal-column-width="false"/>
    </style:style>
    <style:style style:name="Table11" style:family="table">
      <style:table-properties style:width="7.3583in" fo:margin-left="0in" table:align="center"/>
    </style:style>
    <style:style style:name="TableRow18" style:family="table-row">
      <style:table-row-properties style:min-row-height="0.7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1027in" style:use-optimal-column-width="false"/>
    </style:style>
    <style:style style:name="TableColumn107" style:family="table-column">
      <style:table-column-properties style:column-width="2.7201in" style:use-optimal-column-width="false"/>
    </style:style>
    <style:style style:name="TableColumn108" style:family="table-column">
      <style:table-column-properties style:column-width="0.7256in" style:use-optimal-column-width="false"/>
    </style:style>
    <style:style style:name="Table103" style:family="table">
      <style:table-properties style:width="7.3583in" fo:margin-left="0in" table:align="center"/>
    </style:style>
    <style:style style:name="TableRow109" style:family="table-row">
      <style:table-row-properties style:min-row-height="0.26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9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1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7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443in" style:use-optimal-column-width="false"/>
    </style:style>
    <style:style style:name="TableColumn185" style:family="table-column">
      <style:table-column-properties style:column-width="1.4437in" style:use-optimal-column-width="false"/>
    </style:style>
    <style:style style:name="TableColumn186" style:family="table-column">
      <style:table-column-properties style:column-width="1.443in" style:use-optimal-column-width="false"/>
    </style:style>
    <style:style style:name="TableColumn187" style:family="table-column">
      <style:table-column-properties style:column-width="1.5104in" style:use-optimal-column-width="false"/>
    </style:style>
    <style:style style:name="Table182" style:family="table">
      <style:table-properties style:width="7.4152in" fo:margin-left="0in" table:align="center"/>
    </style:style>
    <style:style style:name="TableRow188" style:family="table-row">
      <style:table-row-properties style:min-row-height="0.427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199" style:family="table-row">
      <style:table-row-properties style:min-row-height="0.684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證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年 <text:s text:c="5"/>月 <text:s text:c="5"/>日</text:p>
          </table:table-cell>
          <table:covered-table-cell/>
          <table:covered-table-cell/>
          <table:table-cell table:style-name="TableCell23">
            <text:p text:style-name="P24">類別條件</text:p>
          </table:table-cell>
          <table:table-cell table:style-name="TableCell25">
            <text:p text:style-name="P26">□競賽類-條件1</text:p>
            <text:p text:style-name="P27"/>
            <text:p text:style-name="P28">□競賽類-條件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競賽名稱</text:p>
          </table:table-cell>
          <table:table-cell table:style-name="TableCell114">
            <text:p text:style-name="P115">競賽類別</text:p>
          </table:table-cell>
          <table:table-cell table:style-name="TableCell116">
            <text:p text:style-name="P117">全體參賽證明</text:p>
          </table:table-cell>
          <table:table-cell table:style-name="TableCell118">
            <text:p text:style-name="P119">系辦</text:p>
            <text:p text:style-name="P120">確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校、院、系重點競賽</text:p>
              </text:list-item>
              <text:list-item>
                <text:p text:style-name="P128">歷屆已認可競賽</text:p>
              </text:list-item>
              <text:list-item>
                <text:p text:style-name="P129">其他</text:p>
              </text:list-item>
            </text:list>
          </table:table-cell>
          <table:table-cell table:style-name="TableCell130">
            <text:p text:style-name="P131">□已於繳交參賽計畫表時繳交</text:p>
            <text:p text:style-name="P132">□補交未獲獎之參賽證明</text:p>
            <text:p text:style-name="P133">□補交有獲獎之獎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校、院、系重點競賽</text:p>
              </text:list-item>
              <text:list-item>
                <text:p text:style-name="P143">歷屆已認可競賽</text:p>
              </text:list-item>
              <text:list-item>
                <text:p text:style-name="P144">其他</text:p>
              </text:list-item>
            </text:list>
          </table:table-cell>
          <table:table-cell table:style-name="TableCell145">
            <text:p text:style-name="P146">□已於繳交參賽計畫表時繳交</text:p>
            <text:p text:style-name="P147">□補交未獲獎之參賽證明</text:p>
            <text:p text:style-name="P148">□補交有獲獎之獎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校、院、系重點競賽</text:p>
              </text:list-item>
              <text:list-item>
                <text:p text:style-name="P158">歷屆已認可競賽</text:p>
              </text:list-item>
              <text:list-item>
                <text:p text:style-name="P159">其他</text:p>
              </text:list-item>
            </text:list>
          </table:table-cell>
          <table:table-cell table:style-name="TableCell160">
            <text:p text:style-name="P161">□已於繳交參賽計畫表時繳交</text:p>
            <text:p text:style-name="P162">□補交未獲獎之參賽證明</text:p>
            <text:p text:style-name="P163">□補交有獲獎之獎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校、院、系重點競賽</text:p>
              </text:list-item>
              <text:list-item>
                <text:p text:style-name="P173">歷屆已認可競賽</text:p>
              </text:list-item>
              <text:list-item>
                <text:p text:style-name="P174">其他</text:p>
              </text:list-item>
            </text:list>
          </table:table-cell>
          <table:table-cell table:style-name="TableCell175">
            <text:p text:style-name="P176">□已於繳交參賽計畫表時繳交</text:p>
            <text:p text:style-name="P177">□補交未獲獎之參賽證明</text:p>
            <text:p text:style-name="P178">□補交有獲獎之獎狀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專題代表人(組長)</text:p>
          </table:table-cell>
          <table:table-cell table:style-name="TableCell191">
            <text:p text:style-name="P192">系所承辦人</text:p>
          </table:table-cell>
          <table:table-cell table:style-name="TableCell193">
            <text:p text:style-name="P194">指導教授</text:p>
          </table:table-cell>
          <table:table-cell table:style-name="TableCell195">
            <text:p text:style-name="P196">總指導教師</text:p>
          </table:table-cell>
          <table:table-cell table:style-name="TableCell197">
            <text:p text:style-name="P198">系主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1級學生-114年11月21日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5-08-05T02:03:00Z</meta:creation-date>
    <dc:date>2025-08-05T02:03:00Z</dc:date>
    <meta:print-date>2021-02-0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